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D8000000F62FD5D4E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PT Sans" svg:font-family="'PT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T San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3">
      <style:paragraph-properties fo:text-align="justify" style:justify-single-word="false"/>
    </style:style>
    <style:style style:name="P4" style:family="paragraph" style:parent-style-name="Standard" style:list-style-name="L4">
      <style:paragraph-properties fo:text-align="justify" style:justify-single-word="false"/>
    </style:style>
    <style:style style:name="P5" style:family="paragraph" style:parent-style-name="Standard" style:list-style-name="L5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2" style:family="text">
      <style:text-properties style:font-name="PT Sans"/>
    </style:style>
    <style:style style:name="T3" style:family="text">
      <style:text-properties style:font-name="PT San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PT Sans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El </text:span><text:a xlink:type="simple" xlink:href="http://www.comunicacion.edu.uy/depto-especializaciones-profesionales"><text:span text:style-name="T2">Departamento de Especializaciones Profesionales del Instituto de Comunicación</text:span></text:a><text:span text:style-name="T2"> (IC-FIC-UDELAR) que comprende las áreas de Periodismo, Publicidad, Audiovisual, Comunicación Organizacional y Comunicación Educativa y Comunitaria, se pone en marcha proponiéndose, entre otras tareas, las de:</text:span></text:p>
      <text:p text:style-name="P1"/>
      <text:list xml:id="list1729532523" text:style-name="L3">
        <text:list-item>
          <text:p text:style-name="P3"><text:span text:style-name="T4">Incrementar las pasantías y prácticas de los estudiantes</text:span><text:span text:style-name="T2"> en distintas áreas de trabajo profesional.</text:span></text:p>
        </text:list-item>
      </text:list>
      <text:p text:style-name="P2"><text:span text:style-name="T2"/></text:p>
      <text:list xml:id="list1096781391" text:continue-numbering="true" text:style-name="L3">
        <text:list-item>
          <text:p text:style-name="P3"><text:span text:style-name="T2">Empezar a construir un </text:span><text:span text:style-name="T3">Observatorio de las Profesiones de la Comunicación</text:span><text:span text:style-name="T4">:</text:span><text:span text:style-name="T2"> un espacio para entender mejor, analizar críticamente y proponer formas de mejorar el trabajo y la formación de los comunicadores.</text:span></text:p>
        </text:list-item>
      </text:list>
      <text:p text:style-name="P2"><text:span text:style-name="T2"/></text:p>
      <text:p text:style-name="P2"><text:span text:style-name="T2"><text:line-break/>Para ello </text:span><text:span text:style-name="T4">convoca a los egresados de la carrera en Comunicación de la FIC a participar</text:span><text:span text:style-name="T2"> inicialmente en dos modalidades:</text:span></text:p>
      <text:p text:style-name="P2"><text:span text:style-name="T2"/></text:p>
      <text:list xml:id="list474289228" text:style-name="L5">
        <text:list-item>
          <text:p text:style-name="P5"><text:span text:style-name="T2">Como </text:span><text:span text:style-name="T4">Egresado puente</text:span><text:span text:style-name="T2">. Egresados insertos en un ámbito laboral donde podrían realizarse prácticas o pasantías, que estén dispuestos a facilitar los acuerdos para ello y a servir de referente a los estudiantes que lleguen al lugar.</text:span></text:p>
        </text:list-item>
      </text:list>
      <text:p text:style-name="P2"><text:span text:style-name="T2"/></text:p>
      <text:list xml:id="list229381349" text:style-name="L4">
        <text:list-item>
          <text:p text:style-name="P4"><text:span text:style-name="T4">Incorporándose al Observatorio</text:span><text:span text:style-name="T2">, con observaciones de su propio ámbito de trabajo y un espacio para discutirlas con otros egresados, docentes e investigadores.</text:span></text:p>
        </text:list-item>
      </text:list>
      <text:p text:style-name="P2"><text:span text:style-name="T2"/></text:p>
      <text:p text:style-name="P2"><text:span text:style-name="T2"><text:line-break/>Se puede (y será muy bienvenido) participar de ambas formas, pero no es imprescindible.</text:span></text:p>
      <text:p text:style-name="P2"><text:span text:style-name="T2"/></text:p>
      <text:p text:style-name="P2"><text:span text:style-name="T2">Quienes estén interesados tienen que enviar antes del 11 de julio de 2014 los siguientes datos a: </text:span><text:a xlink:type="simple" xlink:href="mailto:agustin.carranza@fic.edu.uy"><text:span text:style-name="T2">agustin.carranza@fic.edu.uy</text:span></text:a></text:p>
      <text:p text:style-name="P2"><text:span text:style-name="T2"/></text:p>
      <text:p text:style-name="P2"><text:span text:style-name="T2"/></text:p>
      <text:p text:style-name="P2"><text:span text:style-name="T2"/></text:p>
      <text:p text:style-name="P6"><text:span text:style-name="T2">Datos para enviar</text:span></text:p>
      <text:p text:style-name="P2"><text:span text:style-name="T2"/></text:p>
      <text:p text:style-name="P1">Nombre:</text:p>
      <text:p text:style-name="P1">Mail y teléfono:</text:p>
      <text:p text:style-name="P1">Lugar de residencia (departamento, ciudad):</text:p>
      <text:p text:style-name="P1">Edad:</text:p>
      <text:p text:style-name="P1">Año de egreso:</text:p>
      <text:p text:style-name="P1">Plan de estudios cursado (86, 95) / opción o trayecto (si corresponde):</text:p>
      <text:p text:style-name="P1"><text:line-break/><text:soft-page-break/><text:line-break/></text:p>
      <text:p text:style-name="P1">Campo de trabajo principal actual</text:p>
      <text:p text:style-name="P1"><text:line-break/></text:p>
      <text:p text:style-name="P1">Otras áreas en las que ha trabajado</text:p>
      <text:p text:style-name="P1"><text:line-break/></text:p>
      <text:p text:style-name="P1">¿Realizó alguna beca, pasantía o práctica? ¿En qué año y lugar?</text:p>
      <text:p text:style-name="P1"/>
      <text:p text:style-name="P1"/>
      <text:p text:style-name="P1">Lugar actual de trabajo: nombre de la institución, empresa, medio de comunicación, etc.</text:p>
      <text:p text:style-name="P1"><text:line-break/></text:p>
      <text:p text:style-name="P1">Es del ámbito público__ privado____ tercer sector, ONG____ (marque la que corresponda)</text:p>
      <text:p text:style-name="P1"><text:line-break/></text:p>
      <text:p text:style-name="P1">Actividad principal de la entidad en que trabaja.</text:p>
      <text:p text:style-name="P1"/>
      <text:p text:style-name="P1"><text:line-break/>Antigüedad suya en el lugar (años)</text:p>
      <text:p text:style-name="P1"><text:line-break/></text:p>
      <text:p text:style-name="P1">¿Cree que podría recibir estudiantes en pasantía o para la realización de prácticas? ____ (si/no)</text:p>
      <text:p text:style-name="P1"><text:line-break/></text:p>
      <text:p text:style-name="P1">¿Serían pasantías pagas?___ ¿O práctica honorarias?____ (pueden marcarse ambas).</text:p>
      <text:p text:style-name="P1"/>
      <text:p text:style-name="P1"/>
      <text:p text:style-name="P1">¿Le interesaría participar del Observatorio de las Profesiones de la Comunicación? ______(si/no)</text:p>
      <text:p text:style-name="P1"><text:line-break/></text:p>
      <text:p text:style-name="P1">(Observaciones de su ámbito de trabajo, discusión con otros egresados, docentes e investigadores, etc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PT Sans" svg:font-family="'PT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width="17cm" svg:height="2.081cm" draw:z-index="1"><draw:image xlink:href="Pictures/10000201000007D8000000F62FD5D4E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6-27T10:36:14</meta:creation-date>
    <dc:date>2014-06-27T11:02:50</dc:date>
    <dc:creator>usuario </dc:creator>
    <meta:editing-duration>PT11M14S</meta:editing-duration>
    <meta:editing-cycles>2</meta:editing-cycles>
    <meta:generator>LibreOffice/3.5$Linux_X86_64 LibreOffice_project/350m1$Build-2</meta:generator>
    <meta:document-statistic meta:table-count="0" meta:image-count="1" meta:object-count="0" meta:page-count="2" meta:paragraph-count="34" meta:word-count="332" meta:character-count="2261" meta:non-whitespace-character-count="1945"/>
  </office:meta>
</office:document-meta>
</file>