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Mangal1" svg:font-family="Mangal"/>
    <style:font-face style:name="PTSans-Italic" svg:font-family="PTSans-Italic"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cm" fo:margin-bottom="0cm" fo:line-height="150%" fo:text-align="center" style:justify-single-word="false"/>
      <style:text-properties fo:color="#000000" style:font-name="Arial" fo:font-size="12pt" style:font-size-asian="12pt" style:font-name-complex="Times New Roman" style:font-size-complex="12pt"/>
    </style:style>
    <style:style style:name="P3" style:family="paragraph" style:parent-style-name="Standard">
      <style:paragraph-properties fo:margin-top="0cm" fo:margin-bottom="0cm" fo:line-height="150%" fo:text-align="justify" style:justify-single-word="false"/>
      <style:text-properties fo:color="#000000" style:font-name="Arial" fo:font-size="12pt" style:font-size-asian="12pt" style:font-size-complex="12pt"/>
    </style:style>
    <style:style style:name="P4" style:family="paragraph" style:parent-style-name="Standard">
      <style:paragraph-properties fo:margin-top="0cm" fo:margin-bottom="0cm" fo:line-height="150%" fo:text-align="justify" style:justify-single-word="false"/>
      <style:text-properties fo:color="#000000" style:font-name="Arial"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top="0cm" fo:margin-bottom="0cm" fo:line-height="150%" fo:text-align="justify" style:justify-single-word="false"/>
      <style:text-properties fo:color="#000000" style:font-name="Arial"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fo:margin-top="0cm" fo:margin-bottom="0cm"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7" style:family="paragraph" style:parent-style-name="Standard">
      <style:paragraph-properties fo:line-height="150%" fo:text-align="justify"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50%"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12pt" style:font-size-asian="12pt" style:font-size-complex="12pt"/>
    </style:style>
    <style:style style:name="P10" style:family="paragraph" style:parent-style-name="Standard">
      <style:paragraph-properties fo:line-height="150%" fo:text-align="justify" style:justify-single-word="false"/>
      <style:text-properties fo:color="#000000" style:text-position="33% 80%" style:font-name="Arial"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11" style:family="paragraph" style:parent-style-name="Standard">
      <style:paragraph-properties fo:margin-left="0cm" fo:margin-right="0cm" fo:margin-top="0cm" fo:margin-bottom="0cm" fo:line-height="150%" fo:text-align="start" style:justify-single-word="false" fo:text-indent="0cm" style:auto-text-indent="false"/>
      <style:text-properties fo:font-size="12pt" style:font-size-asian="12pt" style:font-size-complex="16pt"/>
    </style:style>
    <style:style style:name="P12"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Arial"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margin-top="0cm" fo:margin-bottom="0cm" fo:line-height="150%" fo:text-align="start" style:justify-single-word="false" fo:text-indent="0cm" style:auto-text-indent="false"/>
      <style:text-properties style:font-name="Arial"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margin-top="0cm" fo:margin-bottom="0cm" fo:line-height="150%" fo:text-align="start" style:justify-single-word="false" fo:text-indent="0cm" style:auto-text-indent="false"/>
      <style:text-properties style:font-name="Arial" fo:font-size="12pt" style:font-size-asian="12pt" style:font-size-complex="12pt"/>
    </style:style>
    <style:style style:name="P16" style:family="paragraph" style:parent-style-name="Standard">
      <style:paragraph-properties fo:margin-left="1.251cm" fo:margin-right="0cm" fo:margin-top="0cm" fo:margin-bottom="0cm" fo:line-height="150%" fo:text-align="start" style:justify-single-word="false" fo:text-indent="0cm" style:auto-text-indent="false">
        <style:tab-stops>
          <style:tab-stop style:position="7.038cm"/>
          <style:tab-stop style:position="12.303cm"/>
        </style:tab-stops>
      </style:paragraph-properties>
      <style:text-properties fo:font-size="12pt" style:font-size-asian="12pt" style:font-size-complex="16pt"/>
    </style:style>
    <style:style style:name="P17" style:family="paragraph" style:parent-style-name="Standard">
      <style:paragraph-properties fo:margin-left="0cm" fo:margin-right="0cm" fo:line-height="150%" fo:text-align="start" style:justify-single-word="false" fo:text-indent="-1.251cm" style:auto-text-indent="false">
        <style:tab-stops>
          <style:tab-stop style:position="1.251cm"/>
          <style:tab-stop style:position="9.038cm"/>
          <style:tab-stop style:position="14.303cm"/>
        </style:tab-stops>
      </style:paragraph-properties>
    </style:style>
    <style:style style:name="P18" style:family="paragraph" style:parent-style-name="Standard">
      <style:paragraph-properties fo:margin-left="0cm" fo:margin-right="0cm" fo:line-height="150%" fo:text-align="justify" style:justify-single-word="false" fo:text-indent="-1.251cm" style:auto-text-indent="false">
        <style:tab-stops>
          <style:tab-stop style:position="1.251cm"/>
          <style:tab-stop style:position="9.038cm"/>
          <style:tab-stop style:position="14.303cm"/>
        </style:tab-stops>
      </style:paragraph-properties>
      <style:text-properties style:font-name="Arial" fo:font-size="10pt" style:font-size-asian="10pt" style:font-size-complex="10pt"/>
    </style:style>
    <style:style style:name="P19" style:family="paragraph" style:parent-style-name="Standard">
      <style:paragraph-properties fo:margin-left="0cm" fo:margin-right="0cm" fo:line-height="150%" fo:text-indent="-1.251cm" style:auto-text-indent="false"/>
      <style:text-properties style:font-name="Arial" fo:font-size="12pt" style:font-size-asian="12pt" style:font-size-complex="12pt"/>
    </style:style>
    <style:style style:name="P20" style:family="paragraph" style:parent-style-name="Standard">
      <style:paragraph-properties fo:margin-left="0cm" fo:margin-right="0cm" fo:line-height="150%" fo:text-align="justify" style:justify-single-word="false" fo:text-indent="-1.251cm" style:auto-text-indent="false"/>
      <style:text-properties style:font-name="Arial" fo:font-size="12pt" style:font-size-asian="12pt" style:font-size-complex="12pt"/>
    </style:style>
    <style:style style:name="P21" style:family="paragraph" style:parent-style-name="Standard">
      <style:paragraph-properties fo:margin-left="0cm" fo:margin-right="0cm" fo:line-height="150%" fo:text-align="justify" style:justify-single-word="false" fo:text-indent="-1.251cm" style:auto-text-indent="false">
        <style:tab-stops>
          <style:tab-stop style:position="1.251cm"/>
          <style:tab-stop style:position="9.038cm"/>
          <style:tab-stop style:position="14.303cm"/>
        </style:tab-stops>
      </style:paragraph-properties>
      <style:text-properties style:font-name="Arial" fo:font-size="12pt" style:font-size-asian="12pt" style:font-size-complex="12pt"/>
    </style:style>
    <style:style style:name="P22" style:family="paragraph" style:parent-style-name="Standard">
      <style:paragraph-properties fo:margin-left="0cm" fo:margin-right="0cm" fo:line-height="150%" fo:text-align="start" style:justify-single-word="false" fo:text-indent="-1.251cm" style:auto-text-indent="false">
        <style:tab-stops>
          <style:tab-stop style:position="1.251cm"/>
          <style:tab-stop style:position="9.038cm"/>
          <style:tab-stop style:position="14.303cm"/>
        </style:tab-stops>
      </style:paragraph-properties>
      <style:text-properties style:font-name="Arial" fo:font-size="12pt" style:font-size-asian="12pt" style:font-size-complex="12pt"/>
    </style:style>
    <style:style style:name="P23" style:family="paragraph" style:parent-style-name="Text_20_body">
      <style:paragraph-properties fo:margin-left="0cm" fo:margin-right="0cm" fo:margin-top="0cm" fo:margin-bottom="0cm" fo:line-height="150%" fo:text-indent="0cm" style:auto-text-indent="false"/>
      <style:text-properties style:font-name="Arial" fo:font-size="12pt" style:font-size-asian="12pt" style:font-size-complex="12pt"/>
    </style:style>
    <style:style style:name="P24" style:family="paragraph" style:parent-style-name="Heading_20_5" style:list-style-name="WWNum3">
      <style:paragraph-properties fo:margin-left="6.235cm" fo:margin-right="0cm" fo:margin-top="0cm" fo:margin-bottom="0cm" fo:line-height="150%" fo:text-align="justify" style:justify-single-word="false" fo:text-indent="-0.499cm" style:auto-text-indent="false">
        <style:tab-stops>
          <style:tab-stop style:position="1.251cm"/>
          <style:tab-stop style:position="6.235cm"/>
        </style:tab-stops>
      </style:paragraph-properties>
      <style:text-properties style:font-name="Arial"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name-complex="Times New Roman" style:font-size-complex="12pt" style:font-style-complex="italic" style:font-weight-complex="normal"/>
    </style:style>
    <style:style style:name="T5" style:family="text">
      <style:text-properties fo:font-style="italic" style:text-underline-style="none" fo:font-weight="normal" style:font-style-asian="italic" style:font-weight-asian="normal" style:font-name-complex="Times New Roman" style:font-style-complex="italic" style:font-weight-complex="normal"/>
    </style:style>
    <style:style style:name="T6" style:family="text">
      <style:text-properties fo:font-style="italic" fo:background-color="#ffffff" style:font-style-asian="italic" style:font-name-complex="Times New Roman2" style:font-style-complex="italic"/>
    </style:style>
    <style:style style:name="T7" style:family="text">
      <style:text-properties fo:font-style="italic" style:font-size-asian="10pt" style:font-style-asian="italic" style:font-size-complex="10pt" style:font-style-complex="italic"/>
    </style:style>
    <style:style style:name="T8" style:family="text">
      <style:text-properties fo:font-style="italic" style:font-name-asian="PTSans-Italic" style:font-style-asian="italic" style:font-name-complex="PTSans-Italic" style:font-style-complex="italic"/>
    </style:style>
    <style:style style:name="T9" style:family="text">
      <style:text-properties fo:font-style="normal" style:text-underline-style="none" fo:font-weight="normal" style:font-style-asian="normal" style:font-weight-asian="normal" style:font-name-complex="Times New Roman2"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12" style:family="text">
      <style:text-properties fo:font-style="normal" style:text-underline-style="none" fo:font-weight="normal" style:font-style-asian="normal" style:font-weight-asian="normal" style:font-name-complex="Times New Roman" style:font-size-complex="12pt" style:font-style-complex="normal" style:font-weight-complex="normal"/>
    </style:style>
    <style:style style:name="T13" style:family="text">
      <style:text-properties fo:font-style="normal" style:text-underline-style="none" style:font-style-asian="normal" style:font-name-complex="Times New Roman" style:font-style-complex="normal"/>
    </style:style>
    <style:style style:name="T14" style:family="text">
      <style:text-properties style:text-underline-style="none" fo:font-weight="normal" style:font-weight-asian="normal" style:font-name-complex="Times New Roman" style:font-weight-complex="normal"/>
    </style:style>
    <style:style style:name="T15" style:family="text">
      <style:text-properties style:text-position="33% 80%" fo:font-style="normal" style:text-underline-style="none" fo:font-weight="normal" style:font-style-asian="normal" style:font-weight-asian="normal" style:font-name-complex="Times New Roman2" style:font-style-complex="normal" style:font-weight-complex="normal"/>
    </style:style>
    <style:style style:name="T16" style:family="text">
      <style:text-properties fo:font-size="11pt" fo:font-style="italic" style:font-name-asian="PTSans-Italic" style:font-size-asian="11pt" style:font-style-asian="italic" style:font-name-complex="PTSans-Italic" style:font-size-complex="11pt" style:font-style-complex="italic"/>
    </style:style>
    <style:style style:name="T17"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normal" style:font-weight-complex="bold"/>
    </style:style>
    <style:style style:name="T19" style:family="text">
      <style:text-properties fo:color="#000000" style:font-name="Times New Roman" fo:font-size="12pt" fo:letter-spacing="-0.005cm" fo:language="en" fo:country="US"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bold"/>
    </style:style>
    <style:style style:name="T20" style:family="text">
      <style:text-properties fo:color="#000000" style:font-name="Times New Roman" fo:font-size="12pt" fo:letter-spacing="-0.005cm" fo:language="en" fo:country="US" fo:font-style="italic" style:text-underline-style="none" fo:font-weight="normal" style:font-name-asian="Times New Roman2" style:font-size-asian="12pt" style:font-style-asian="italic" style:font-weight-asian="normal" style:font-name-complex="Times New Roman" style:font-size-complex="12pt" style:font-style-complex="normal" style:font-weight-complex="bold"/>
    </style:style>
    <style:style style:name="T21" style:family="text">
      <style:text-properties fo:color="#000000" fo:language="en" fo:country="US" fo:font-style="italic" style:text-underline-style="none" fo:font-weight="normal" style:font-style-asian="italic" style:font-weight-asian="normal" style:font-name-complex="Times New Roman2" style:font-style-complex="normal" style:font-weight-complex="normal"/>
    </style:style>
    <style:style style:name="T22" style:family="text">
      <style:text-properties fo:color="#000000" fo:language="en" fo:country="US" fo:font-style="italic" style:text-underline-style="none" fo:font-weight="normal" style:font-name-asian="Times New Roman2" style:font-style-asian="italic" style:font-weight-asian="normal" style:font-name-complex="Times New Roman2" style:font-style-complex="normal" style:font-weight-complex="bold"/>
    </style:style>
    <style:style style:name="T23" style:family="text">
      <style:text-properties fo:color="#000000" fo:language="en" fo:country="US" fo:font-style="italic" style:text-underline-style="none" fo:font-weight="normal" style:font-name-asian="Times New Roman2" style:font-style-asian="italic" style:font-weight-asian="normal" style:font-name-complex="Times New Roman" style:font-style-complex="italic" style:font-weight-complex="bold"/>
    </style:style>
    <style:style style:name="T24" style:family="text">
      <style:text-properties fo:color="#000000" fo:language="en" fo:country="US" fo:font-style="italic" style:text-underline-style="none" fo:font-weight="normal" style:font-name-asian="Times New Roman2" style:font-size-asian="10pt" style:font-style-asian="italic" style:font-weight-asian="normal" style:font-name-complex="Times New Roman2" style:font-size-complex="10pt" style:font-style-complex="normal" style:font-weight-complex="bold"/>
    </style:style>
    <style:style style:name="T25" style:family="text">
      <style:text-properties fo:color="#000000" fo:language="en" fo:country="US" fo:font-style="normal" style:text-underline-style="none" fo:font-weight="normal" style:font-name-asian="Times New Roman2" style:font-style-asian="normal" style:font-weight-asian="normal" style:font-name-complex="Times New Roman2" style:font-style-complex="normal" style:font-weight-complex="bold"/>
    </style:style>
    <style:style style:name="T26" style:family="text">
      <style:text-properties fo:color="#000000" fo:language="en" fo:country="US" fo:font-style="normal" style:text-underline-style="none" fo:font-weight="normal" style:font-name-asian="Times New Roman2" style:font-style-asian="normal" style:font-weight-asian="normal" style:font-name-complex="Times New Roman" style:font-style-complex="normal" style:font-weight-complex="bold"/>
    </style:style>
    <style:style style:name="T27" style:family="text">
      <style:text-properties fo:color="#000000"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bold"/>
    </style:style>
    <style:style style:name="T28" style:family="text">
      <style:text-properties fo:color="#000000" fo:letter-spacing="-0.005cm" fo:language="en" fo:country="US" fo:font-style="italic" style:text-underline-style="none" fo:font-weight="normal" style:font-name-asian="Times New Roman2" style:font-style-asian="italic" style:font-weight-asian="normal" style:font-name-complex="Times New Roman2" style:font-style-complex="normal" style:font-weight-complex="bold"/>
    </style:style>
    <style:style style:name="T29" style:family="text">
      <style:text-properties fo:color="#000000" fo:letter-spacing="-0.005cm" fo:language="en" fo:country="US" fo:font-style="italic" style:text-underline-style="none" fo:font-weight="normal" style:font-name-asian="Times New Roman2" style:font-style-asian="italic" style:font-weight-asian="normal" style:font-name-complex="Times New Roman2" style:font-style-complex="italic" style:font-weight-complex="bold"/>
    </style:style>
    <style:style style:name="T30" style:family="text">
      <style:text-properties fo:color="#000000" fo:letter-spacing="-0.005cm" fo:language="en" fo:country="US" fo:font-style="italic" style:text-underline-style="none" fo:font-weight="normal" style:font-name-asian="Times New Roman2" style:font-style-asian="italic" style:font-weight-asian="normal" style:font-name-complex="Times New Roman" style:font-style-complex="normal" style:font-weight-complex="bold"/>
    </style:style>
    <style:style style:name="T31" style:family="text">
      <style:text-properties fo:color="#000000" fo:letter-spacing="-0.005cm" fo:language="en" fo:country="US" fo:font-style="normal" style:text-underline-style="none" fo:font-weight="normal" style:font-name-asian="Times New Roman2" style:font-style-asian="normal" style:font-weight-asian="normal" style:font-name-complex="Times New Roman2" style:font-style-complex="normal" style:font-weight-complex="bold"/>
    </style:style>
    <style:style style:name="T32" style:family="text">
      <style:text-properties fo:color="#000000" fo:letter-spacing="-0.005cm" fo:language="en" fo:country="US" fo:font-style="normal" style:text-underline-style="none" fo:font-weight="normal" style:font-name-asian="Times New Roman2" style:font-style-asian="normal" style:font-weight-asian="normal" style:font-name-complex="Times New Roman" style:font-style-complex="normal" style:font-weight-complex="bold"/>
    </style:style>
    <style:style style:name="T33" style:family="text">
      <style:text-properties fo:color="#000000" fo:letter-spacing="-0.005cm" fo:language="es" fo:country="UY" fo:font-style="normal" style:text-underline-style="none" fo:font-weight="normal" style:font-name-asian="Times New Roman2" style:font-style-asian="normal" style:font-weight-asian="normal" style:font-name-complex="Times New Roman2" style:font-style-complex="normal" style:font-weight-complex="bold"/>
    </style:style>
    <style:style style:name="T34" style:family="text">
      <style:text-properties fo:color="#000000" fo:letter-spacing="-0.005cm" fo:language="es" fo:country="UY" fo:font-style="italic" style:text-underline-style="none" fo:font-weight="normal" style:font-name-asian="Times New Roman2" style:font-style-asian="italic" style:font-weight-asian="normal" style:font-name-complex="Times New Roman2" style:font-style-complex="italic" style:font-weight-complex="bold"/>
    </style:style>
    <style:style style:name="T35" style:family="text">
      <style:text-properties fo:color="#000000" style:font-name="Arial" fo:font-size="10pt" fo:letter-spacing="-0.005cm"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bold"/>
    </style:style>
    <style:style style:name="T36" style:family="text">
      <style:text-properties fo:color="#000000" style:font-name="Arial" fo:font-size="10pt" fo:letter-spacing="-0.005cm"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7" style:family="text">
      <style:text-properties fo:color="#000000" fo:font-size="12pt"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normal" style:font-weight-complex="bold"/>
    </style:style>
    <style:style style:name="T38" style:family="text">
      <style:text-properties fo:color="#000000" fo:font-size="12pt" fo:letter-spacing="-0.005cm" fo:language="en" fo:country="US" fo:font-style="normal" style:text-underline-style="none" fo:font-weight="normal" style:font-name-asian="Times New Roman2" style:font-size-asian="12pt" style:font-style-asian="normal" style:font-weight-asian="normal" style:font-name-complex="Times New Roman" style:font-size-complex="12pt" style:font-style-complex="normal" style:font-weight-complex="bold"/>
    </style:style>
    <style:style style:name="T39" style:family="text">
      <style:text-properties fo:color="#000000" fo:font-size="12pt" fo:letter-spacing="-0.005cm"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bold"/>
    </style:style>
    <style:style style:name="T40" style:family="text">
      <style:text-properties fo:color="#000000" fo:font-size="12pt" fo:letter-spacing="-0.005cm"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000000" fo:font-size="12pt" fo:letter-spacing="-0.005cm" fo:language="en" fo:country="US" fo:font-style="italic" style:text-underline-style="none" fo:font-weight="normal" style:font-name-asian="Times New Roman2" style:font-size-asian="12pt" style:font-style-asian="italic" style:font-weight-asian="normal" style:font-name-complex="Times New Roman" style:font-size-complex="12pt" style:font-style-complex="normal" style:font-weight-complex="bold"/>
    </style:style>
    <style:style style:name="T42" style:family="text">
      <style:text-properties fo:color="#000000" fo:font-size="12pt" fo:letter-spacing="-0.005cm"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bold"/>
    </style:style>
    <style:style style:name="T43"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color="#000000" fo:font-size="10pt" fo:letter-spacing="-0.005cm"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bold"/>
    </style:style>
    <style:style style:name="T45" style:family="text">
      <style:text-properties fo:color="#000000" fo:font-size="10pt" fo:letter-spacing="-0.005cm"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6" style:family="text">
      <style:text-properties fo:color="#000000" style:font-name="Times New Roman" fo:font-size="10pt" fo:letter-spacing="-0.005cm"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bold"/>
    </style:style>
    <style:style style:name="T47" style:family="text">
      <style:text-properties fo:color="#000000" style:font-name="Times New Roman" fo:font-size="10pt" fo:letter-spacing="-0.005cm"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8" style:family="text">
      <style:text-properties fo:color="#000000" style:font-name="Times New Roman" fo:letter-spacing="-0.005cm" fo:language="en" fo:country="US" fo:font-style="normal" style:text-underline-style="none" fo:font-weight="normal" style:font-name-asian="Times New Roman2" style:font-style-asian="normal" style:font-weight-asian="normal" style:font-name-complex="Times New Roman2" style:font-style-complex="normal" style:font-weight-complex="bold"/>
    </style:style>
    <style:style style:name="T49" style:family="text">
      <style:text-properties fo:color="#000000" style:font-name="Times New Roman" fo:letter-spacing="-0.005cm"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50" style:family="text">
      <style:text-properties fo:color="#000000" style:font-name="Times New Roman" fo:letter-spacing="-0.005cm" fo:language="en" fo:country="US" fo:font-style="italic" style:text-underline-style="none" fo:font-weight="normal" style:font-name-asian="Times New Roman2" style:font-style-asian="italic" style:font-weight-asian="normal" style:font-name-complex="Times New Roman2" style:font-style-complex="italic" style:font-weight-complex="bold"/>
    </style:style>
    <style:style style:name="T51" style:family="text">
      <style:text-properties fo:color="#000000" style:font-name="Times New Roman" fo:font-size="12pt" fo:letter-spacing="-0.005cm"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bold"/>
    </style:style>
    <style:style style:name="T52" style:family="text">
      <style:text-properties fo:color="#000000" style:font-name="Times New Roman" fo:font-size="12pt" fo:letter-spacing="-0.005cm"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fo:color="#000000" style:font-name="Times New Roman" fo:font-size="12pt" fo:letter-spacing="-0.005cm"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bold"/>
    </style:style>
    <style:style style:name="T54"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color="#000000" style:font-name="Arial" fo:font-size="12pt" fo:letter-spacing="-0.005cm"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bold"/>
    </style:style>
    <style:style style:name="T56" style:family="text">
      <style:text-properties fo:color="#000000" style:font-name="Arial" fo:font-size="12pt" fo:letter-spacing="-0.005cm"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fo:color="#000000" style:font-name="Arial" fo:font-size="12pt" fo:letter-spacing="-0.005cm"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bold"/>
    </style:style>
    <style:style style:name="T58" style:family="text">
      <style:text-properties fo:color="#000000" style:font-name="Arial" fo:font-style="normal" style:text-underline-style="none" fo:font-weight="normal" style:font-style-asian="normal" style:font-weight-asian="normal" style:font-style-complex="normal" style:font-weight-complex="normal"/>
    </style:style>
    <style:style style:name="T59" style:family="text">
      <style:text-properties fo:color="#000000" style:font-name="Arial" fo:letter-spacing="-0.005cm" fo:language="en" fo:country="US" fo:font-style="normal" style:text-underline-style="none" fo:font-weight="normal" style:font-name-asian="Times New Roman2" style:font-style-asian="normal" style:font-weight-asian="normal" style:font-name-complex="Times New Roman2" style:font-style-complex="normal" style:font-weight-complex="bold"/>
    </style:style>
    <style:style style:name="T60" style:family="text">
      <style:text-properties fo:color="#000000" style:font-name="Arial" fo:letter-spacing="-0.005cm"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1" style:family="text">
      <style:text-properties fo:color="#000000" style:font-name="Arial" fo:letter-spacing="-0.005cm" fo:language="en" fo:country="US" fo:font-style="italic" style:text-underline-style="none" fo:font-weight="normal" style:font-name-asian="Times New Roman2" style:font-style-asian="italic" style:font-weight-asian="normal" style:font-name-complex="Times New Roman2" style:font-style-complex="italic" style:font-weight-complex="bold"/>
    </style:style>
    <style:style style:name="T62" style:family="text">
      <style:text-properties style:font-name="Times New Roman" fo:font-style="normal" style:text-underline-style="none" fo:font-weight="normal" style:font-style-asian="normal" style:font-weight-asian="normal" style:font-name-complex="Times New Roman" style:font-size-complex="12pt" style:font-style-complex="normal" style:font-weight-complex="normal"/>
    </style:style>
    <style:style style:name="T63" style:family="text">
      <style:text-properties style:font-name="Times New Roman" fo:font-style="italic" style:text-underline-style="none" fo:font-weight="normal" style:font-style-asian="italic" style:font-weight-asian="normal" style:font-name-complex="Times New Roman" style:font-size-complex="12pt" style:font-style-complex="italic" style:font-weight-complex="normal"/>
    </style:style>
    <style:style style:name="T64" style:family="text">
      <style:text-properties style:font-name="Arial" fo:font-size="10pt" fo:language="en" fo:country="US"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T65" style:family="text">
      <style:text-properties style:font-name="Arial" fo:font-size="10pt" fo:language="en" fo:country="U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66" style:family="text">
      <style:text-properties style:font-name="Arial" fo:font-size="10pt" fo:language="en" fo:country="U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67" style:family="text">
      <style:text-properties style:font-name="Arial" fo:font-size="10pt" fo:language="en" fo:country="US" fo:font-style="italic" style:text-underline-style="none" fo:font-weight="normal" style:font-size-asian="10pt" style:font-style-asian="italic" style:font-weight-asian="normal" style:font-name-complex="Times New Roman2" style:font-size-complex="10pt" style:font-style-complex="normal" style:font-weight-complex="normal"/>
    </style:style>
    <style:style style:name="T68" style:family="text">
      <style:text-properties style:font-name="Arial" fo:font-size="10pt" style:font-size-asian="10pt" style:font-size-complex="10pt"/>
    </style:style>
    <style:style style:name="T69" style:family="text">
      <style:text-properties style:font-name="Arial" fo:font-size="12pt" fo:language="en" fo:country="US"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70" style:family="text">
      <style:text-properties fo:language="en" fo:country="US" style:font-name-complex="Times New Roman2"/>
    </style:style>
    <style:style style:name="T71" style:family="text">
      <style:text-properties fo:language="en" fo:country="US" fo:font-style="italic" style:font-style-asian="italic" style:font-name-complex="Times New Roman2"/>
    </style:style>
    <style:style style:name="T72" style:family="text">
      <style:text-properties fo:language="en" fo:country="US" fo:font-style="italic" style:text-underline-style="none" fo:font-weight="normal" style:font-style-asian="italic" style:font-weight-asian="normal" style:font-name-complex="Times New Roman2" style:font-style-complex="normal" style:font-weight-complex="normal"/>
    </style:style>
    <style:style style:name="T73" style:family="text">
      <style:text-properties fo:language="en" fo:country="US" fo:font-style="italic" style:text-underline-style="none" fo:font-weight="normal" style:font-style-asian="italic" style:font-weight-asian="normal" style:font-name-complex="Times New Roman" style:font-style-complex="italic" style:font-weight-complex="normal"/>
    </style:style>
    <style:style style:name="T74" style:family="text">
      <style:text-properties fo:language="en" fo:country="US" fo:font-style="normal" style:text-underline-style="none" fo:font-weight="normal" style:font-style-asian="normal" style:font-weight-asian="normal" style:font-name-complex="Times New Roman2" style:font-style-complex="normal" style:font-weight-complex="normal"/>
    </style:style>
    <style:style style:name="T75" style:family="text">
      <style:text-properties fo:language="en" fo:country="US" fo:font-style="normal" style:text-underline-style="none" fo:font-weight="normal" style:font-style-asian="normal" style:font-weight-asian="normal" style:font-name-complex="Times New Roman" style:font-style-complex="normal" style:font-weight-complex="normal"/>
    </style:style>
    <style:style style:name="T76" style:family="text">
      <style:text-properties fo:background-color="#ffffff" style:font-name-complex="Times New Roman2"/>
    </style:style>
    <style:style style:name="T77" style:family="text">
      <style:text-properties fo:color="#382110" style:font-name-asian="Times New Roman2" style:font-name-complex="Times New Roman2" style:font-weight-complex="bold"/>
    </style:style>
    <style:style style:name="T78" style:family="text">
      <style:text-properties fo:color="#382110" fo:font-style="italic" style:font-name-asian="Times New Roman2" style:font-style-asian="italic" style:font-name-complex="Times New Roman2" style:font-weight-complex="bold"/>
    </style:style>
    <style:style style:name="T79" style:family="text">
      <style:text-properties style:font-size-asian="10pt" style:font-size-complex="10pt"/>
    </style:style>
    <style:style style:name="T80" style:family="text">
      <style:text-properties style:font-name="Times New Roman"/>
    </style:style>
    <style:style style:name="T81" style:family="text">
      <style:text-properties style:font-name="Times New Roman" fo:font-size="10pt" fo:language="en" fo:country="US"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T82" style:family="text">
      <style:text-properties style:font-name="Times New Roman" fo:font-size="10pt" style:font-size-asian="10pt" style:font-size-complex="10pt"/>
    </style:style>
    <style:style style:name="T83" style:family="text">
      <style:text-properties style:font-name="Times New Roman" fo:font-size="12pt" fo:language="en" fo:country="US"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84" style:family="text">
      <style:text-properties style:font-name="Times New Roman" fo:font-size="12pt" style:font-size-asian="12pt" style:font-size-complex="12pt"/>
    </style:style>
    <style:style style:name="T85" style:family="text">
      <style:text-properties fo:font-size="10pt" fo:language="en" fo:country="US" fo:font-style="normal" style:text-underline-style="none" fo:font-weight="normal" style:font-size-asian="10pt" style:font-style-asian="normal" style:font-weight-asian="normal" style:font-name-complex="Times New Roman2" style:font-size-complex="10pt" style:font-style-complex="normal" style:font-weight-complex="normal"/>
    </style:style>
    <style:style style:name="T86" style:family="text">
      <style:text-properties fo:font-size="10pt" fo:language="en" fo:country="U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87" style:family="text">
      <style:text-properties fo:font-size="10pt" fo:language="en" fo:country="U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88" style:family="text">
      <style:text-properties fo:font-size="10pt" fo:language="en" fo:country="US" fo:font-style="italic" style:text-underline-style="none" fo:font-weight="normal" style:font-size-asian="10pt" style:font-style-asian="italic" style:font-weight-asian="normal" style:font-name-complex="Times New Roman2" style:font-size-complex="10pt" style:font-style-complex="normal" style:font-weight-complex="normal"/>
    </style:style>
    <style:style style:name="T89" style:family="text">
      <style:text-properties fo:font-size="10pt" style:font-size-asian="10pt" style:font-size-complex="10pt"/>
    </style:style>
    <style:style style:name="T90" style:family="text">
      <style:text-properties fo:font-size="12pt" fo:language="en" fo:country="US"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T91" style:family="text">
      <style:text-properties fo:font-size="12pt" style:font-size-asian="12pt" style:font-size-complex="12pt"/>
    </style:style>
    <style:style style:name="T92" style:family="text">
      <style:text-properties style:font-name="Arial"/>
    </style:style>
    <style:style style:name="T93" style:family="text">
      <style:text-properties style:font-name="Arial" fo:font-style="normal" style:text-underline-style="none" fo:font-weight="normal" style:font-style-asian="normal" style:font-weight-asian="normal" style:font-name-complex="Times New Roman" style:font-size-complex="12pt" style:font-style-complex="normal" style:font-weight-complex="normal"/>
    </style:style>
    <style:style style:name="T94" style:family="text">
      <style:text-properties style:font-name="Arial" fo:font-style="normal" style:text-underline-style="none" fo:font-weight="normal" style:font-style-asian="normal" style:font-weight-asian="normal" style:font-name-complex="Times New Roman" style:font-style-complex="normal" style:font-weight-complex="normal"/>
    </style:style>
    <style:style style:name="T95" style:family="text">
      <style:text-properties style:font-name="Arial" fo:font-size="12pt" style:font-size-asian="12pt" style:font-size-complex="12pt"/>
    </style:style>
    <style:style style:name="T96" style:family="text">
      <style:text-properties style:font-name="Arial"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8">La comarca y el mundo: el SODRE en el contexto de surgimiento de </text:span></text:p>
      <text:p text:style-name="P2"><text:span text:style-name="T8">la radiodifusión pública en América Latina</text:span><text:span text:style-name="T10"> </text:span></text:p>
      <text:p text:style-name="P2"><text:span text:style-name="T10"/></text:p>
      <text:p text:style-name="P2"><text:span text:style-name="T10">Primeras Jornadas de Investigación – FIC – Udelar, 25-27 noviembre 2015</text:span></text:p>
      <text:p text:style-name="P2"><text:span text:style-name="T10"/></text:p>
      <text:p text:style-name="P2"><text:span text:style-name="T10">Dra Inés de Torres</text:span></text:p>
      <text:p text:style-name="P2"><text:span text:style-name="T10">Profa. Agregada</text:span></text:p>
      <text:p text:style-name="P2"><text:span text:style-name="T10">Departamento de Ciencias Humanas y Sociales</text:span></text:p>
      <text:p text:style-name="P2"><text:span text:style-name="T10">Instituto de Comunicación - FIC-Udelar</text:span></text:p>
      <text:p text:style-name="P4"/>
      <text:p text:style-name="P4"/>
      <text:p text:style-name="P6">Mucho falta por investigar aún sobre la historia del surgimiento de la radio en Hispanoamérica, en especial en relación al surgimiento de las primeras emisoras públicas. Merayo (2005) señala que, al igual que en el resto del mundo, la radio en Iberoamérica comenzò siendo privada y recién a partir de la década de 1930 aparecieron las primeras radios públicas. En líneas generales esto es así, sin embargo, como el propio Merayo acota, ya en la década del veinte surgieron al menos dos emisoras públicas: en República Dominicana (HIX en 1928) y en Uruguay (SODRE en 1929). Posteriormente en la década de 1930, aparecen XE- PNR de México (1931); Radio Illimani en Bolivia (1933); y Radio Nacional en Argentina (1937). Sin embargo, esta somera cronología marca apenas los jalones más visibles de lo que fue en los hechos un proceso bastante más complejo. Un rastreo primario indica, por ejemplo, que las radios municipales precedieron en muchos casos a las estatales como emisoras públicas . O que existieron ya desde la década del veinte radios de servicio público (y aun de <text:s/>propiedad del Estado), que sin embargo muchas veces no son incluídas en los esbozos de historiografía de las radio públicas realizados hasta hoy, tal vez porque en su momento no fueron declaradas “radios oficiales” de un Estado. Tal es el caso por ejemplo de Radio CYE (1924) de México, ideada por José Vasconcelos, que cumplía una importante labor educativa de servicio público, y que dependía directamente de la Secretaría de Educación Pública. </text:p>
      <text:p text:style-name="P4"/>
      <text:p text:style-name="P3">En la década de 1920 correspondió al mundo anglosajón establecer los primeros modelos de radiodifusión pública. En Estados Unidos el debate en torno a la radiodifusión como servicio público estuvo presente tempranamente, pero fue en la Tercera Conferencia de 1927, cuando terminó consolidándose una posición favorable a los intereses privados, y por ende al mercado por sobre el interés público.<text:span text:style-name="T11"> La</text:span> primacía de la publicidad como modo <text:soft-page-break/>de financiación exclusivo de la radio, y la asignación de la misma de acuerdo a lo que se interpretaba como la demanda del público, llevó a que el surgimiento de propuestas alejadas del gusto popular y masivo, o tan solo de propuestas que plantearan una grilla alternativa (como lo que podrían haber sido las de radiodifusión pública) no tuvieran andamiento. El concepto de servicio público aplicado a la radiodifusión daba como resultado que el Estado entendiera o quisiera entender (recordemos que no existían las mediciones de audiencias) que se cumplía con este cometido dándole a los radioescuchas lo que ellos supuestamente querían escuchar. Y ese servicio lo brindaba el sector privado. <text:s text:c="2"/></text:p>
      <text:p text:style-name="P3"/>
      <text:p text:style-name="P3">Por su parte, en Gran Bretaña, nació en 1922 la British Broadcasting Company (BBC). Correspondió a John Reith, el Director General de la British Broadcasting Company (BBC) desde 1923 a 1926, definir claramente los términos de un modelo de radiodifusión pública. En el modelo BBC, el Estado no solo se presentaba como regulador, sino que asumía a la radiodifusión como un servicio público, y para garantizar este servicio, se reservaba una onda y creaba una emisora propia con una política cultural claramente definida en base a los cuatro principios sentados por Reith: independencia de criterios económicos a la hora de decidir la oferta, cobertura nacional, control unificado de la programación, y selección de contenidos en base a parámetros entendidos como “de calidad”. <text:span text:style-name="T13">(Briggs 1961: 235).</text:span></text:p>
      <text:p text:style-name="P4"/>
      <text:p text:style-name="P1"><text:span text:style-name="T54">En Hispanoamérica, HIX de República Dominicana, creada en 1928, es presentada como la primera radio pública de alcance nacional de Hispanoamérica. Esta radio surge como producto de una coyuntura tecnológico – política. Estados Unidos ocupa el país entre 1916 y 1924, período durante el cual instala un sistema de comunicación radiofónica con motivos de control y defensa estratégica de sus intereses. Con el retiro formal de las tropas estadounidenses, quedan en el país algunas instalaciones básicas, además de recursos humanos entrenados en el conocimiento y manejo de la nueva tecnología. En especial, fue decisiva la participación en el proyecto de creación de la primera radio pública dominicana, Manuel Emilio Nanita, que había sido designado Director de Radiotelefonía en 1924, cuando las tropas de ocupación habían dejado el país. A este panorama se sumó el entusiasmo que en este país, al igual que en el resto del mundo, se estaba dando en ese mismo momento en jóvenes aficionados que se organizaban en torno a <text:s/>radio – clubes. Justamente, la otra figura central en el proceso de la creación de HIX fue el Ingeniero Frank Hatton Guerrero, presidente del Radio Club de Santo Domingo, quien había construido un <text:s/>pequeño transmisor por el que vino a emitirse la primera señal </text:span><text:soft-page-break/><text:span text:style-name="T54">de broadcasting del país, a la que denominó en primer lugar HIRC: <text:s/>“HI” por el prefijo internacional HISPANIOLA (nombre con el cual Colón, al pisar por primera vez América y la isla, había denominado al actual territorio que comparten Haití y República Dominicana) y “RC” por Radio Club, institución que como dijimos, presidía. Era esta una señal privada, perteneciente al propio Hatton Guerrero, y por la que básicamente se transmitía información, deportes y música. Esta emisora, sin embargo, tuvo corta vida. Es en 1928 que, en el marco de la campaña para su re-elección, el presidente Horacio Vázquez apoya a través de la </text:span><text:span text:style-name="Strong_20_Emphasis"><text:span text:style-name="T54">Secretaría de Estado de Fomento y Comunicación y de la Dirección del Servicio Radiotelegráfico, la creación de HIX como emisora oficial del estado dominicano. Para lograr una buena potencia con nuevos equipos <text:s/>se construyó un pabellón de plantas con sótano en la Estación Radiotelegráfica, al tiempo que se utilizaron las antenas de las que dicha estación disponía. HIX fue inaugurada el 8 de abril de 1928, con la asistencia del Presidente Horacio Vázquez y su esposa. La programación con la que debuta la radio incluye noticias, conferencias, lecciones agrícolas, y audiciones de bandas y conciertos. </text:span></text:span></text:p>
      <text:p text:style-name="P1"><text:span text:style-name="Strong_20_Emphasis"><text:span text:style-name="T54"/></text:span></text:p>
      <text:p text:style-name="P7">En 1931, un año después del Sodre, se inaugura en México XE- PNR, propiedad del Partido Nacional Revolucionario, hoy conocido como PRI. El discurso inaugural estuvo a cargo del Presidente Pascual Ortiz Rubio. Los objetivos fijados eran los de "La difusión de la doctrina del partido, la información diaria de su gestión y la de los gobernantes; la incorporación espiritual de las masas proletarias por medio del arte, de la literatura y la música; la comprensión y solidaridad entre todos los habitantes del país; en suma el registro minucioso de las palpitaciones cotidianas de la vida nacional...". </text:p>
      <text:p text:style-name="P8"/>
      <text:p text:style-name="P9"><text:span text:style-name="T9">En Bolivia en 1933, en el contexto de la Guerra del Chaco, <text:s/>surge “Radio Illimani”, la primera radio estatal. Langevin transcribe lo que en ese mismo año se establece, por parte del Centro de Propaganda y Defensa Nacional, como los objetivos de Radio Illimani: “1°, organizar un completo servicio de propaganda para el exterior, 2°, establecer una propaganda apropiada en el interior, junto con un servicio comercial y familiar, 3°, ponerse en contacto con la raza indígena ya sea aimara o quechua, en su propio idioma organizando conferencias y enseñanzas apropiadas que serán amenizadas con variados programas musicales.</text:span><text:span text:style-name="T15">” </text:span></text:p>
      <text:p text:style-name="P10"/>
      <text:p text:style-name="P9"><text:span text:style-name="T10">En Argentina, es el 6 de julio de 1937 que se crea la primera radio oficial, </text:span><text:span text:style-name="T3">Radio Nacional</text:span><text:span text:style-name="T10">, por aquel momento llamada </text:span><text:span text:style-name="T3">Radio del Estado, </text:span><text:span text:style-name="T10">que se inaugura con un discurso del </text:span><text:soft-page-break/><text:span text:style-name="T10">Presidente Agustín P. Justo. Sostiene Ulanosky que </text:span><text:span text:style-name="T9">Radio Nacional surgió de la donación de las instalaciones de la radio al gobierno de Agustín P. Justo por parte de los concesionarios de una onda otorgada por el Poder Legislativo, concesión que exigía una contraprestación de dos horas diarias para anunciar actos de gobierno. En lugar de otorgar estas dos horas, las autoridades de la radio prefirieron instalarle al gobierno una emisora propia. </text:span></text:p>
      <text:p text:style-name="P5"/>
      <text:p text:style-name="P3">CX6 SODRE de Uruguay, creada en 1929, fue entonces la segunda emisora público estatal en Hispanomérica, un año después de HIX de República Dominicana y casi una década antes de la mayor parte de sus pares hispanoamericanas. Los objetivos fijados para CX6 SODRE, al igual que para muchas otras emisoras públicas de la época, fueron definidos en su ley de creación como los de difundir “información y cultura”, pero la definición de estos términos, tanto en las emisoras públicas como privadas, era variable en los hechos. En la mayor parte de las radios públicas hispanoamericanas la oferta de brindar “información y cultura”, conjugaba música sinfónica con ritmos folclóricos, chistes, actuaciones amateurs en vivo, juegos, entretenimientos, deportes, noticias de la lotería, del clima, etc. En las emisoras públicas, por otro lado, al no existir muchas veces una separación clara entre Estado y gobierno, era frecuente el uso de las ondas oficiales para proselitismo político bajo la excusa de cumplir el cometido de informar. </text:p>
      <text:p text:style-name="P3"/>
      <text:p text:style-name="P6">A diferencia de otras radios públicas hispanoamericanas de la décadas del veinte, treinta e incluso cuarenta, el SODRE previó un particular diseño institucional que hizo que los objetivos de brindar “información y cultura” fueran más asequibles: la emisora se creó bajo la órbita del Ministerio de Instrucción Pública; se aseguró como forma de gobierno una Comisión Honoraria integrada por miembros designados por organismos culturales o educativos y, sobre todo, <text:span text:style-name="T14">desde la ley de creación se aseguró su independencia económica a través de previsiones impositivas. Este hecho sentaba las bases de la independencia económica y aseguraba que al no tener que financiarse con publicidad, pudiera garantizarse la independencia de criterios a la hora de determinar la programación. </text:span></text:p>
      <text:p text:style-name="P4"/>
      <text:p text:style-name="P15">El proceso de creación del SODRE permite advertir de qué modo en una institución cultural concreta se conjugan y reformulan las influencias de los modelos centrales con las características propias de las culturas regionales y nacionales de América Latina.</text:p>
      <text:p text:style-name="P15"/>
      <text:p text:style-name="P15"><text:soft-page-break/>La matriz de creación del SODRE está fuertemente influída por el modelo BBC de radio pública: reivindicación del rol del Estado no solo como regulador sino como productor de contenidos a través de una emisora propia, “intervención moderada del Estado”; ausencia de publicidad y asignación de recursos públicos de modo de mantener independencia a la hora de establecer criterios de programación; definición de un criterio (discutible o no, pero criterio al fin, es decir, <text:span text:style-name="T2">política</text:span>, en términos institucionales) de lo que significaba una “programación de calidad”.</text:p>
      <text:p text:style-name="P16"><text:span text:style-name="Footnote_20_anchor"><text:span text:style-name="T96"/></text:span></text:p>
      <text:p text:style-name="P13">Sin embargo, el interés por seguir el modelo BBC no hubiera tenido andamiento si no fuera por algunas características propias del país, y de algunos aspectos vinculados con la coyuntura política y económica nacional e internacional. En primer lugar, es importante tener en cuenta el hecho de que el Estado uruguayo, a lo largo de tres décadas de batllismo, se había consolidado y por eso mismo existía un fuerte estadocentrismo en la cultura política del país, lo cual llevó no solo a que se formulara la idea de tener una radio “modelo BBC”, sino a que el proyecto se institucionalizara a través de una ley, y que los principios de esa ley fueran respetados por un sistema político, aún en circunstancias de crisis política o económica como las que se dieron en la primera década de funcionamiento de la radio. <text:s/>La idea se tradujo entonces en una política cultural: quizás la primera política cultural integral del Estado uruguayo. </text:p>
      <text:p text:style-name="P13"/>
      <text:p text:style-name="P11"><text:span text:style-name="T93">Pero hubo un rasgo decisivo que no fue tomado del modelo BBC y que terminó dándole un perfil propio a la radio oficial, que fue el diseño institucional de doble vía: la instalación al mismo tiempo de la radio y la Discoteca Nacional por un lado, y del Estudio Auditorio con los cuerpos estables de música por otro. Este es un rasgo totalmente original del SODRE y creemos que inédito a nivel continental. De este modo, mientras que en general desde la historia social de las comunicaciones se ve el momento de la aparición de la radio y de la industria discográfica como el del desplazamiento a un segundo plano de modelo de los conciertos públicos característicos del siglo XIX (Monjeau 2002; Gubern</text:span><text:span text:style-name="Footnote_20_anchor"><text:span text:style-name="T93"><text:note text:id="ftn1" text:note-class="footnote"><text:note-citation>1</text:note-citation><text:note-body><text:p text:style-name="Footnote">Gubern (1987) al referirse a este momento de tránsito, en especial al pasaje del cine a la radio, se refiere a “dos modelos culturales diversos: el modelo arcaico – litúrgico y el modelo industrial y despersonalizado” (Citado en Varela 2002: 171)</text:p></text:note-body></text:note></text:span></text:span><text:span text:style-name="T93"> 1987), el SODRE mantuvo las dos formas de comunicación vivas y retroalimentándose recíprocamente en un peculiar modelo de oferta cultural que alternaba las prácticas culturales de lo <text:s/>“aurático” con las de lo “tecnológico” (Benjamin 1968).</text:span></text:p>
      <text:p text:style-name="P13"/>
      <text:p text:style-name="P15"><text:span text:style-name="T11">Otro aspecto importante a destacar es que no solo la BBC fue el modelo a seguir, o por lo </text:span><text:soft-page-break/><text:span text:style-name="T11">menos, no siempre lo fue de modo directo. Es claro en el estudio documental, que </text:span><text:span text:style-name="T5">Radio Municipal </text:span><text:span text:style-name="T11">de Buenos Aires sirvió como modelo para el SODRE</text:span><text:span text:style-name="T11">, con lo cual vemos otra de las constantes de la cultura montevideana que es la fuerte influencia de la cultura porteña.</text:span></text:p>
      <text:p text:style-name="P13"/>
      <text:p text:style-name="P14">Para concluir, es importante señalar que, desde su creación y en especial en sus primeros cuarenta años de vida, el SODRE fue una brújula y un termómetro en el campo cultural uruguayo, convirtiéndose en un referente, a partir del cual o en contra del cual, se generaron otras importantes propuestas culturales, tanto en el ámbito de lo público como de lo privado. Si en el siglo diecinueve, como sostiene Angel Rama (1984), las letras fueron el instrumento de legitimación simbólica de ese “cogollito intelectual” constituído por la <text:span text:style-name="T2">ciudad letrada</text:span> que tuvo a su cargo la <text:s/>construcción de la <text:span text:style-name="T2">comunidad imaginada </text:span>(Anderson 1983) del Estado Nación, el SODRE no solo se erigió a partir de fines de la década del Centenario como “la voz del Estado uruguayo” sino que fue también la banda de sonido, el escenario y el telón de fondo del taller de producción intelectual de más de una generación de uruguayos de esa ciudad letrada.</text:p>
      <text:p text:style-name="P14"/>
      <text:p text:style-name="P21"><text:span text:style-name="T74"><text:tab/></text:span></text:p>
      <text:p text:style-name="P21"><text:span text:style-name="T74"><text:tab/></text:span><text:span text:style-name="T74">Bibliografía</text:span></text:p>
      <text:p text:style-name="P21"><text:span text:style-name="T74"/></text:p>
      <text:p text:style-name="P21"><text:span text:style-name="T74"><text:tab/><text:tab/>B</text:span><text:span text:style-name="T75">enjamin, Walter (1968) “The Work of Art in the Age of Mechanical Reproduction”. En Benjamin </text:span><text:span text:style-name="T73">Illuminations. Essays and Reflections.</text:span><text:span text:style-name="T75">Nueva York, Harcourt, Brace and World. pp. 217-252.</text:span></text:p>
      <text:p text:style-name="P21"><text:span text:style-name="T74"><text:tab/><text:tab/></text:span><text:span text:style-name="T74">Briggs, Assa (l961): </text:span><text:span text:style-name="T72">The history of broadcasting in the United Kingdom. Vol.1. The birth of broadcasting, </text:span><text:span text:style-name="T74">Oxford University Press, London.</text:span><text:span text:style-name="T72"> </text:span></text:p>
      <text:p text:style-name="P19"><text:span text:style-name="T70"><text:tab/><text:tab/>Douglas, Susan J. (1989): </text:span><text:span text:style-name="T71">Inventing American broadcasting 1899-1922, </text:span><text:span text:style-name="T70">The Johns Hopkings Press, Baltimore and London.</text:span><text:span text:style-name="T71"> </text:span></text:p>
      <text:p text:style-name="P19"><text:span text:style-name="T76"><text:tab/><text:tab/>Douglas, Susan J. (2003) “From </text:span><text:span text:style-name="T6">Inventing American Broadcasting”. </text:span><text:span text:style-name="T76">En Douglas, Susan J. </text:span><text:span text:style-name="T6">Inventing American Broadcasting, 1899- 1922</text:span><text:span text:style-name="T76">. Baltimore: Johns Hopkins University Press.</text:span></text:p>
      <text:p text:style-name="P21"><text:span text:style-name="T72"><text:tab/><text:tab/></text:span><text:span text:style-name="T74">Douglas, Susan J. (2004)</text:span><text:span text:style-name="T72">: </text:span><text:span text:style-name="T21">Listening In: Radio And The American Imagination, University of Minnesota Press.</text:span></text:p>
      <text:p text:style-name="P20"><text:span text:style-name="T77"><text:tab/><text:tab/>Hilmes, Michele (1997): </text:span><text:span text:style-name="T78">Radio Voices: American Broadcasting, 1922-1952</text:span><text:span text:style-name="T77">, University Minnesota Press, Minneapolis.</text:span></text:p>
      <text:p text:style-name="P21"><text:span text:style-name="T22"><text:tab/><text:tab/></text:span><text:span text:style-name="T25">Hilmes, Michele</text:span><text:span text:style-name="T22"> </text:span><text:span text:style-name="T25">(2011)</text:span><text:span text:style-name="T22">: Only connect: A cultural History of Broadcasting in United States, 3ª.ed. Wadsworth, Boston, USA. </text:span></text:p>
      <text:p text:style-name="P22"><text:soft-page-break/><text:span text:style-name="T22"><text:tab/><text:tab/></text:span><text:span text:style-name="T25">Lewis, P.; Booth, J. (1992)</text:span><text:span text:style-name="T22"> </text:span><text:span text:style-name="T2">El medio invisible. Radio pública, privada y comercial</text:span>, Paidós Comunicación, Barcelona. </text:p>
      <text:p text:style-name="P21"><text:span text:style-name="T22"><text:tab/><text:tab/></text:span><text:span text:style-name="T26">Lewis, Justin y Toby Miller (Eds.) (2002) </text:span><text:span text:style-name="T23">Critical Cultural Policy Studies. A Reader</text:span><text:span text:style-name="T26">, Londres, Blackwell. </text:span></text:p>
      <text:p text:style-name="P21"><text:span text:style-name="T28"><text:tab/><text:tab/></text:span><text:span text:style-name="T31">Maronna, Mónica, Rico, Carmen (2007):“La radio en Uruguay”, en Arturo Merayo (coord.) La radio en Iberoamércia Evolución, diagnóstico y prospectiva, Comunicación Social, Ediciones, Sevilla, 2007 pp 394 – 416. </text:span></text:p>
      <text:p text:style-name="P17"><text:span text:style-name="T55"><text:tab/><text:tab/>Maronna, Mónica (2014) “Una propuesta cultural innovadora del Estado uruguayo: el Servicio Oficial de Difusión Radioeléctrica (SODRE). Ponencia presentada</text:span><text:span text:style-name="T56"> en el </text:span><text:span text:style-name="Strong_20_Emphasis"><text:span text:style-name="T56">Segundo Encuentro Regional “Noticias de los Medios”, organizado por Proyecto UBACyT "Polémicas estéticas e ideológicas en las revistas culturales de izquierda"; Universidad de Buenos Aires, Facultad de Filosofía y Letras; Conicet; Instituto de Historia Argentina y Americana "Dr. Emilio Ravignani"; Pehesa. </text:span></text:span><text:span text:style-name="T95">14 y 15 de julio, Sala Raúl A. Cortazar de la Biblioteca Nacional (Buenos Aires, Argentina). </text:span></text:p>
      <text:p text:style-name="P21"><text:span text:style-name="T31"><text:tab/><text:tab/>Matallana, Andrea (2006): </text:span><text:span text:style-name="T28">“Locos por la radio”. Una historia social de la radiofonía en la Argentina, l923-l947</text:span><text:span text:style-name="T31">, Prometeo Libros, Buenos Aires.</text:span><text:bookmark text:name="fbPhotoSnowliftCaption"/></text:p>
      <text:p text:style-name="P21"><text:span text:style-name="T31"><text:tab/><text:tab/>Merayo, <text:s/>Arturo (Coord.) (2006): </text:span><text:span text:style-name="T29">La radio en Iberoamérica. Evolución, diagnóstico y prospectiva</text:span><text:span text:style-name="T31">, Comunicación Social Ediciones, Sevilla.</text:span></text:p>
      <text:p text:style-name="P18"><text:span text:style-name="T55"><text:tab/><text:tab/>Merayo, Arturo (2005). </text:span><text:span text:style-name="T57">La radio pública en Iberoamérica. </text:span><text:span text:style-name="T55">Biblioteca on line de Ciencias da Comunicacao. Recuperado el 15 de abril de 2015 de </text:span><text:a xlink:type="simple" xlink:href="http://www.bocc.ubi.pt/pag/merayo-arturo-radio-publica-iberoamerica%20.pdf" text:style-name="Internet_20_link" text:visited-style-name="Visited_20_Internet_20_Link"><text:span text:style-name="T95">http://www.bocc.ubi.pt/pag/merayo-arturo-radio-publica-iberoamerica%20.pdf</text:span></text:a><text:span text:style-name="T55"> </text:span></text:p>
      <text:p text:style-name="P21"><text:span text:style-name="T31"><text:tab/><text:tab/></text:span><text:span text:style-name="T32">Scannell, Paddy, Cardiff, David (1991): </text:span><text:span text:style-name="T30">A Social History of British Broadcasting. Volumen one 1922- 1939. Serving the Nation, </text:span><text:span text:style-name="T32">Basil Blackwell Ltd. Oxford</text:span><text:span text:style-name="T32">.</text:span><text:span text:style-name="T30"> </text:span></text:p>
      <text:p text:style-name="P21"><text:span text:style-name="T31"><text:tab/><text:tab/></text:span><text:span text:style-name="T33">Ulanovsky, Carlos (2011) </text:span><text:span text:style-name="T34">La Radio Nacional.Voces de la historia 1937-2011. </text:span><text:span text:style-name="T33">Buenos Aires, Colihue.</text:span></text:p>
      <text:p text:style-name="P23"><text:tab/>L'Angevin, Daphné. (2009) “Los inicios de la radio en Bolivia y la Guerra del Chaco. Radio Nacional – Radio Illimani (1929). <text:span text:style-name="T1">Rev. Fuent. Cong.</text:span> [online]. vol.3, n.4 [citado 2015-04-17], pp. 5-16 . Disponible en: &lt;http://www.revistasbolivianas.org.bo/scielo.php?script=sci_arttext&amp;pid=S1997-44852009000200002&amp;lng=es&amp;nrm=iso&gt;. ISSN 1997-4485.</text:p>
      <text:list xml:id="list6788482263214597228" text:style-name="WWNum3">
        <text:list-item>
          <text:list>
            <text:list-item>
              <text:list>
                <text:list-item>
                  <text:list>
                    <text:list-item>
                      <text:list>
                        <text:list-header>
                          <text:h text:style-name="P24" text:outline-level="5"/>
                        </text:list-header>
                      </text:list>
                    </text:list-item>
                  </text:list>
                </text:list-item>
              </text:list>
            </text:list-item>
          </text:list>
        </text:list-item>
      </text:list>
      <text:p text:style-name="P12"/>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Mangal1" svg:font-family="Mangal"/>
    <style:font-face style:name="PTSans-Italic" svg:font-family="PTSans-Italic"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style:font-name="Times New Roman1" fo:font-size="10pt" fo:font-weight="bold" style:font-name-asian="WenQuanYi Zen Hei" style:font-size-asian="10pt" style:font-weight-asian="bold" style:font-name-complex="Lohit Hindi"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és de Torres</meta:initial-creator>
    <meta:creation-date>2015-11-09T12:24:31.29</meta:creation-date>
    <dc:date>2015-11-15T16:02:53.52</dc:date>
    <dc:creator>Inés de Torres</dc:creator>
    <meta:editing-duration>PT4H36M11S</meta:editing-duration>
    <meta:editing-cycles>24</meta:editing-cycles>
    <meta:generator>OpenOffice/4.1.1$Win32 OpenOffice.org_project/411m6$Build-9775</meta:generator>
    <meta:document-statistic meta:table-count="0" meta:image-count="0" meta:object-count="0" meta:page-count="7" meta:paragraph-count="43" meta:word-count="2687" meta:character-count="17194"/>
  </office:meta>
</office:document-meta>
</file>