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8bc0d" officeooo:paragraph-rsid="0018bc0d"/>
    </style:style>
    <style:style style:name="P2" style:family="paragraph" style:parent-style-name="Standard">
      <style:text-properties officeooo:rsid="0018bc0d" officeooo:paragraph-rsid="001de72d"/>
    </style:style>
    <style:style style:name="P3" style:family="paragraph" style:parent-style-name="Standard">
      <style:text-properties officeooo:rsid="0018bc0d" officeooo:paragraph-rsid="0022c884"/>
    </style:style>
    <style:style style:name="P4" style:family="paragraph" style:parent-style-name="Standard">
      <style:text-properties officeooo:rsid="0018d8eb" officeooo:paragraph-rsid="0018d8eb"/>
    </style:style>
    <style:style style:name="P5" style:family="paragraph" style:parent-style-name="Standard">
      <style:text-properties officeooo:rsid="001955c4" officeooo:paragraph-rsid="001955c4"/>
    </style:style>
    <style:style style:name="P6" style:family="paragraph" style:parent-style-name="Standard">
      <style:text-properties officeooo:rsid="001af361" officeooo:paragraph-rsid="001af361"/>
    </style:style>
    <style:style style:name="P7" style:family="paragraph" style:parent-style-name="Standard">
      <style:text-properties officeooo:rsid="001bedef" officeooo:paragraph-rsid="001de72d"/>
    </style:style>
    <style:style style:name="P8" style:family="paragraph" style:parent-style-name="Standard">
      <style:text-properties officeooo:rsid="001bedef" officeooo:paragraph-rsid="002789bc"/>
    </style:style>
    <style:style style:name="P9" style:family="paragraph" style:parent-style-name="Standard">
      <style:text-properties officeooo:rsid="001de72d" officeooo:paragraph-rsid="002491ed"/>
    </style:style>
    <style:style style:name="P10" style:family="paragraph" style:parent-style-name="Standard">
      <style:text-properties officeooo:rsid="001f2757" officeooo:paragraph-rsid="001de72d"/>
    </style:style>
    <style:style style:name="P11" style:family="paragraph" style:parent-style-name="Standard">
      <style:text-properties officeooo:rsid="001f2757" officeooo:paragraph-rsid="001f2757"/>
    </style:style>
    <style:style style:name="P12" style:family="paragraph" style:parent-style-name="Standard">
      <style:text-properties officeooo:rsid="001f2757" officeooo:paragraph-rsid="0022c884"/>
    </style:style>
    <style:style style:name="P13" style:family="paragraph" style:parent-style-name="Standard">
      <style:text-properties officeooo:rsid="001f2757" officeooo:paragraph-rsid="002491ed"/>
    </style:style>
    <style:style style:name="P14" style:family="paragraph" style:parent-style-name="Standard">
      <style:text-properties officeooo:rsid="00210da7" officeooo:paragraph-rsid="00210da7"/>
    </style:style>
    <style:style style:name="P15" style:family="paragraph" style:parent-style-name="Standard">
      <style:text-properties officeooo:rsid="00210da7" officeooo:paragraph-rsid="0021d591"/>
    </style:style>
    <style:style style:name="P16" style:family="paragraph" style:parent-style-name="Standard">
      <style:text-properties officeooo:rsid="001f85cf" officeooo:paragraph-rsid="002491ed"/>
    </style:style>
    <style:style style:name="P17" style:family="paragraph" style:parent-style-name="Standard">
      <style:text-properties fo:font-size="10pt" fo:font-weight="bold" officeooo:rsid="001f85cf" officeooo:paragraph-rsid="002491ed" style:font-size-asian="10pt" style:font-weight-asian="bold" style:font-size-complex="10pt" style:font-weight-complex="bold"/>
    </style:style>
    <style:style style:name="P18" style:family="paragraph" style:parent-style-name="Standard">
      <style:text-properties fo:font-weight="bold" officeooo:rsid="002491ed" officeooo:paragraph-rsid="002491ed" style:font-weight-asian="bold" style:font-weight-complex="bold"/>
    </style:style>
    <style:style style:name="P19" style:family="paragraph" style:parent-style-name="Standard">
      <style:text-properties officeooo:rsid="002491ed" officeooo:paragraph-rsid="002491ed"/>
    </style:style>
    <style:style style:name="P20" style:family="paragraph" style:parent-style-name="Standard">
      <style:text-properties style:text-underline-style="solid" style:text-underline-width="auto" style:text-underline-color="font-color" fo:font-weight="bold" officeooo:rsid="001f85cf" officeooo:paragraph-rsid="002491ed" style:font-weight-asian="bold" style:font-weight-complex="bold"/>
    </style:style>
    <style:style style:name="P21" style:family="paragraph" style:parent-style-name="Standard">
      <style:paragraph-properties fo:margin-top="0cm" fo:margin-bottom="0.353cm" style:contextual-spacing="true" fo:line-height="100%"/>
      <style:text-properties officeooo:rsid="001f2757" officeooo:paragraph-rsid="002491ed"/>
    </style:style>
    <style:style style:name="P22" style:family="paragraph" style:parent-style-name="Standard">
      <style:paragraph-properties fo:margin-top="0cm" fo:margin-bottom="0.353cm" style:contextual-spacing="true" fo:line-height="100%"/>
      <style:text-properties fo:font-size="12pt" officeooo:rsid="001f2757" officeooo:paragraph-rsid="002491ed" style:font-size-asian="12pt" style:font-size-complex="12pt"/>
    </style:style>
    <style:style style:name="P23" style:family="paragraph" style:parent-style-name="Standard">
      <style:paragraph-properties fo:margin-top="0cm" fo:margin-bottom="0.353cm" style:contextual-spacing="true" fo:line-height="100%"/>
      <style:text-properties fo:font-size="12pt" officeooo:rsid="002789bc" officeooo:paragraph-rsid="002789bc" style:font-size-asian="12pt" style:font-size-complex="12pt"/>
    </style:style>
    <style:style style:name="P24" style:family="paragraph" style:parent-style-name="Standard">
      <style:paragraph-properties fo:margin-left="0cm" fo:margin-right="0cm" fo:text-align="end" style:justify-single-word="false" fo:text-indent="0cm" style:auto-text-indent="false"/>
      <style:text-properties fo:font-size="10pt" fo:font-weight="bold" officeooo:rsid="001f85cf" officeooo:paragraph-rsid="002491ed" style:font-size-asian="10pt" style:font-weight-asian="bold" style:font-size-complex="10pt" style:font-weight-complex="bold"/>
    </style:style>
    <style:style style:name="T1" style:family="text">
      <style:text-properties officeooo:rsid="0018d8eb"/>
    </style:style>
    <style:style style:name="T2" style:family="text">
      <style:text-properties officeooo:rsid="001955c4"/>
    </style:style>
    <style:style style:name="T3" style:family="text">
      <style:text-properties officeooo:rsid="001af361"/>
    </style:style>
    <style:style style:name="T4" style:family="text">
      <style:text-properties officeooo:rsid="001de72d"/>
    </style:style>
    <style:style style:name="T5" style:family="text">
      <style:text-properties fo:color="#222222" style:font-name="Times New Roman" fo:font-size="12pt" fo:background-color="#ffffff" loext:char-shading-value="0" style:font-name-asian="Times New Roman1" style:font-size-asian="12pt" style:language-asian="es" style:country-asian="UY" style:font-name-complex="Times New Roman1" style:font-size-complex="12pt"/>
    </style:style>
    <style:style style:name="T6" style:family="text">
      <style:text-properties fo:color="#222222" style:font-name="Times New Roman" fo:font-size="12pt" officeooo:rsid="001de72d" fo:background-color="#ffffff" loext:char-shading-value="0" style:font-name-asian="Times New Roman1" style:font-size-asian="12pt" style:language-asian="es" style:country-asian="UY" style:font-name-complex="Times New Roman1" style:font-size-complex="12pt"/>
    </style:style>
    <style:style style:name="T7" style:family="text">
      <style:text-properties fo:color="#222222" style:font-name="Times New Roman" fo:font-size="12pt" officeooo:rsid="001f4ad8" fo:background-color="#ffffff" loext:char-shading-value="0" style:font-name-asian="Times New Roman1" style:font-size-asian="12pt" style:language-asian="es" style:country-asian="UY" style:font-name-complex="Times New Roman1" style:font-size-complex="12pt"/>
    </style:style>
    <style:style style:name="T8" style:family="text">
      <style:text-properties fo:color="#222222" style:font-name="Times New Roman" fo:font-size="12pt" officeooo:rsid="00210da7" fo:background-color="#ffffff" loext:char-shading-value="0" style:font-name-asian="Times New Roman1" style:font-size-asian="12pt" style:language-asian="es" style:country-asian="UY" style:font-name-complex="Times New Roman1" style:font-size-complex="12pt"/>
    </style:style>
    <style:style style:name="T9" style:family="text">
      <style:text-properties fo:color="#222222" style:font-name="Times New Roman" fo:font-size="12pt" officeooo:rsid="0021d591" fo:background-color="#ffffff" loext:char-shading-value="0" style:font-name-asian="Times New Roman1" style:font-size-asian="12pt" style:language-asian="es" style:country-asian="UY" style:font-name-complex="Times New Roman1" style:font-size-complex="12pt"/>
    </style:style>
    <style:style style:name="T10" style:family="text">
      <style:text-properties fo:color="#222222" style:font-name="Times New Roman" fo:font-size="12pt" officeooo:rsid="0022c884" fo:background-color="#ffffff" loext:char-shading-value="0" style:font-name-asian="Times New Roman1" style:font-size-asian="12pt" style:language-asian="es" style:country-asian="UY" style:font-name-complex="Times New Roman1" style:font-size-complex="12pt"/>
    </style:style>
    <style:style style:name="T11" style:family="text">
      <style:text-properties fo:color="#222222" style:font-name="Times New Roman" fo:font-size="12pt" officeooo:rsid="0018bc0d" fo:background-color="#ffffff" loext:char-shading-value="0" style:font-name-asian="Times New Roman1" style:font-size-asian="12pt" style:language-asian="es" style:country-asian="UY" style:font-name-complex="Times New Roman1" style:font-size-complex="12pt"/>
    </style:style>
    <style:style style:name="T12" style:family="text">
      <style:text-properties fo:color="#222222" style:font-name="Times New Roman" fo:font-size="12pt" officeooo:rsid="002491ed" fo:background-color="#ffffff" loext:char-shading-value="0" style:font-name-asian="Times New Roman1" style:font-size-asian="12pt" style:language-asian="es" style:country-asian="UY" style:font-name-complex="Times New Roman1" style:font-size-complex="12pt"/>
    </style:style>
    <style:style style:name="T13" style:family="text">
      <style:text-properties fo:color="#222222" style:font-name="Times New Roman" fo:font-size="12pt" officeooo:rsid="001f2757" fo:background-color="#ffffff" loext:char-shading-value="0" style:font-name-asian="Times New Roman1" style:font-size-asian="12pt" style:language-asian="es" style:country-asian="UY" style:font-name-complex="Times New Roman1" style:font-size-complex="12pt"/>
    </style:style>
    <style:style style:name="T14" style:family="text">
      <style:text-properties fo:color="#222222" style:font-name="Times New Roman" fo:font-size="12pt" officeooo:rsid="00265867" fo:background-color="#ffffff" loext:char-shading-value="0" style:font-name-asian="Times New Roman1" style:font-size-asian="12pt" style:language-asian="es" style:country-asian="UY" style:font-name-complex="Times New Roman1" style:font-size-complex="12pt"/>
    </style:style>
    <style:style style:name="T15" style:family="text">
      <style:text-properties fo:color="#222222" style:font-name="Times New Roman" fo:font-size="12pt" officeooo:rsid="002789bc" fo:background-color="#ffffff" loext:char-shading-value="0" style:font-name-asian="Times New Roman1" style:font-size-asian="12pt" style:language-asian="es" style:country-asian="UY" style:font-name-complex="Times New Roman1" style:font-size-complex="12pt"/>
    </style:style>
    <style:style style:name="T16" style:family="text">
      <style:text-properties fo:color="#222222" style:font-name="Times New Roman" fo:font-size="12pt" fo:font-style="italic" fo:background-color="#ffffff" loext:char-shading-value="0" style:font-name-asian="Times New Roman1" style:font-size-asian="12pt" style:language-asian="es" style:country-asian="UY" style:font-style-asian="italic" style:font-name-complex="Times New Roman1" style:font-size-complex="12pt" style:font-style-complex="italic"/>
    </style:style>
    <style:style style:name="T17" style:family="text">
      <style:text-properties fo:color="#222222" style:font-name="Times New Roman" fo:font-size="12pt" fo:font-style="italic" officeooo:rsid="00210da7" fo:background-color="#ffffff" loext:char-shading-value="0" style:font-name-asian="Times New Roman1" style:font-size-asian="12pt" style:language-asian="es" style:country-asian="UY" style:font-style-asian="italic" style:font-name-complex="Times New Roman1" style:font-size-complex="12pt" style:font-style-complex="italic"/>
    </style:style>
    <style:style style:name="T18" style:family="text">
      <style:text-properties fo:color="#222222" style:font-name="Times New Roman" fo:font-size="12pt" fo:font-style="italic" officeooo:rsid="001de72d" fo:background-color="#ffffff" loext:char-shading-value="0" style:font-name-asian="Times New Roman1" style:font-size-asian="12pt" style:language-asian="es" style:country-asian="UY" style:font-style-asian="italic" style:font-name-complex="Times New Roman1" style:font-size-complex="12pt" style:font-style-complex="italic"/>
    </style:style>
    <style:style style:name="T19" style:family="text">
      <style:text-properties fo:color="#222222" style:font-name="Times New Roman" fo:font-size="12pt" fo:language="en" fo:country="US" officeooo:rsid="0018bc0d" fo:background-color="#ffffff" loext:char-shading-value="0" style:font-name-asian="Times New Roman1" style:font-size-asian="12pt" style:language-asian="es" style:country-asian="UY" style:font-name-complex="Times New Roman1" style:font-size-complex="12pt"/>
    </style:style>
    <style:style style:name="T20" style:family="text">
      <style:text-properties fo:color="#222222" style:font-name="Times New Roman" fo:font-size="12pt" fo:language="en" fo:country="US" officeooo:rsid="002789bc" fo:background-color="#ffffff" loext:char-shading-value="0" style:font-name-asian="Times New Roman1" style:font-size-asian="12pt" style:language-asian="es" style:country-asian="UY" style:font-name-complex="Times New Roman1" style:font-size-complex="12pt"/>
    </style:style>
    <style:style style:name="T21" style:family="text">
      <style:text-properties fo:color="#222222" style:font-name="Times New Roman" fo:language="en" fo:country="US" fo:background-color="#ffffff" loext:char-shading-value="0" style:font-name-asian="Times New Roman1" style:language-asian="es" style:country-asian="UY" style:font-name-complex="Times New Roman1"/>
    </style:style>
    <style:style style:name="T22" style:family="text">
      <style:text-properties fo:color="#222222" style:font-name="Times New Roman" fo:language="en" fo:country="US" officeooo:rsid="0018bc0d" fo:background-color="#ffffff" loext:char-shading-value="0" style:font-name-asian="Times New Roman1" style:language-asian="es" style:country-asian="UY" style:font-name-complex="Times New Roman1"/>
    </style:style>
    <style:style style:name="T23" style:family="text">
      <style:text-properties fo:color="#222222" style:font-name="Times New Roman" fo:language="en" fo:country="US" fo:font-style="italic" fo:background-color="#ffffff" loext:char-shading-value="0" style:font-name-asian="Times New Roman1" style:language-asian="es" style:country-asian="UY" style:font-style-asian="italic" style:font-name-complex="Times New Roman1" style:font-style-complex="italic"/>
    </style:style>
    <style:style style:name="T24" style:family="text">
      <style:text-properties fo:color="#222222" style:text-position="super 58%" style:font-name="Times New Roman" fo:font-size="12pt" fo:language="en" fo:country="US" officeooo:rsid="0018bc0d" fo:background-color="#ffffff" loext:char-shading-value="0" style:font-name-asian="Times New Roman1" style:font-size-asian="12pt" style:language-asian="es" style:country-asian="UY" style:font-name-complex="Times New Roman1" style:font-size-complex="12pt"/>
    </style:style>
    <style:style style:name="T25" style:family="text">
      <style:text-properties officeooo:rsid="001f2757"/>
    </style:style>
    <style:style style:name="T26" style:family="text">
      <style:text-properties officeooo:rsid="001f4ad8"/>
    </style:style>
    <style:style style:name="T27" style:family="text">
      <style:text-properties fo:font-style="italic" officeooo:rsid="0022c884" style:font-style-asian="italic" style:font-style-complex="italic"/>
    </style:style>
    <style:style style:name="T28" style:family="text">
      <style:text-properties officeooo:rsid="0021d591"/>
    </style:style>
    <style:style style:name="T29" style:family="text">
      <style:text-properties officeooo:rsid="0022c884"/>
    </style:style>
    <style:style style:name="T30" style:family="text">
      <style:text-properties officeooo:rsid="002491ed"/>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style="italic" fo:font-weight="bold" style:font-size-asian="10pt" style:font-style-asian="italic" style:font-weight-asian="bold" style:font-size-complex="10pt" style:font-style-complex="italic" style:font-weight-complex="bold"/>
    </style:style>
    <style:style style:name="T33" style:family="text">
      <style:text-properties fo:font-size="10pt" fo:font-style="italic" fo:font-weight="bold" officeooo:rsid="001e00c3" style:font-size-asian="10pt" style:font-style-asian="italic" style:font-weight-asian="bold" style:font-size-complex="10pt" style:font-style-complex="italic" style:font-weight-complex="bold"/>
    </style:style>
    <style:style style:name="T34" style:family="text">
      <style:text-properties officeooo:rsid="002658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imeras jornadas de investigación de la Facultad de Información y Comunicación</text:p>
      <text:p text:style-name="P17"/>
      <text:p text:style-name="P24">Montevideo 25-27 de noviembre de 2015</text:p>
      <text:p text:style-name="P19">Fernando González Perilli</text:p>
      <text:p text:style-name="P16"><text:span text:style-name="T31">Grupo Prodic </text:span><text:span text:style-name="T33">Comunicación, Cultura y Percepció</text:span><text:span text:style-name="T32">n</text:span></text:p>
      <text:p text:style-name="P16"/>
      <text:p text:style-name="P16"/>
      <text:p text:style-name="P20">La Cognición Social como herramienta para estudios de Comunicación</text:p>
      <text:p text:style-name="P15"/>
      <text:p text:style-name="P15"/>
      <text:p text:style-name="P15"><text:span text:style-name="T28">En este texto presentamos</text:span> el concepto de Cognición Social, repasamos avances de <text:span text:style-name="T28">investigación</text:span> del <text:span text:style-name="T6">grupo Prodic </text:span><text:span text:style-name="T18">Comunicación, Cultura y Percepción</text:span><text:span text:style-name="T6"> </text:span><text:span text:style-name="T9">y describimos un estudio de Cognición aplicada a la percepción de imágenes que pensamos que puede ser especialmente relevante para estudios de Comunicación Social, </text:span><text:span text:style-name="T12">ya que sugiere que es posible detectar qué imágenes son especialmente relevantes en nuestro imaginario cultural</text:span><text:span text:style-name="T9">.</text:span></text:p>
      <text:p text:style-name="P1"/>
      <text:p text:style-name="P18">Cognición Social</text:p>
      <text:p text:style-name="P1">La Cognición Social es una su<text:span text:style-name="T28">b</text:span>-disciplina de la Psicología Cognitiva dedicada a los fenómenos sociales como la comunicación interpersonal o la percepción de objetos considerando su valor social.</text:p>
      <text:p text:style-name="P1"/>
      <text:p text:style-name="P1">Por ejemplo, forma parte de la Cognición Social el estudio de c<text:span text:style-name="T34">ó</text:span>mo las emociones de las personas pueden ser interpretadas a través de la visión de sus expresiones faciales. O el estudio de la diferencia de <text:span text:style-name="T3">respuestas</text:span> provocadas por objetos de diferente valor económico.</text:p>
      <text:p text:style-name="P1">En muchas academias <text:span text:style-name="T26">la Cognición Social </text:span>forma parte de la Psicología Social, <text:span text:style-name="T1">y en los hechos comparte parte de su campo de estudio con la Antropología, la Sociología, la Lingüística y las Ciencias de la Comunicación.</text:span></text:p>
      <text:p text:style-name="P4"/>
      <text:p text:style-name="P4">Una de sus características distintivas es emplear técnicas de investigación desarrolladas por la Psicología Cognitiva en el marco del paradigma del procesamiento de información. Esto implica el empleo del método de variables controladas y el análisis de datos estadístico.</text:p>
      <text:p text:style-name="P4">Una técnica habitual de investigación es el empleo de experimentos de compatibilidad estímulo respuesta, midiendo el desempeño de participantes por medio del registro de respuestas en función de su frecuencia, corrección y tiempo de realización.</text:p>
      <text:p text:style-name="P4"/>
      <text:p text:style-name="P6">Un ejemplo de esto es un estudio en el que un grupo de participantes juzgan la confianza que le<text:span text:style-name="T28">s</text:span> deparan distintas personas representadas en fotografías <text:span text:style-name="T28">a la hora de</text:span> brindarles un empleo o prestarles dinero. El investigador puede variar ex profeso las características de los rostros mostrados, por ejemplo en función de la tonalidad la piel, y captar así sesgos de racismo implícito.</text:p>
      <text:p text:style-name="P6"/>
      <text:p text:style-name="P4">La pertinencia teórica de esta aproximación se justifica en la asunción de que todas las personas construyen su realidad a partir de ciertas habilidades <text:span text:style-name="T26">cognitivas, que </text:span>están determinadas por características fisiológicas de sus órganos sensoriales <text:span text:style-name="T26">y su </text:span>acopla<text:span text:style-name="T26">miento con</text:span> una realidad física y social. <text:span text:style-name="T28">Muestra de esta aproximación son </text:span>estudio<text:span text:style-name="T28">s</text:span> <text:span text:style-name="T28">dedicados a </text:span>la percepción del color. <text:span text:style-name="T2">Los humanos somos capaces de percibir colores que se ubican en un gradiente limitado por ciertos valores de la longitud de la onda de la luz (entre 390 y 700 nanómetros). Este espectro lumínico se desarrolla en un continuo, de modo que a nivel físico no existen saltos abruptos en ese segmento. Sin embargo es claro que las personas distinguimos perfectamente los cambios entre distintas regiones asociadas a distintos colores. Por ejemplo, al observar un arco iris, podemos describir sin problema como los colores se van sucediendo de rojo al violeta. Esto es porque de algún modo, nuestro sistema cognitivo se encarga de realizar distinciones categóricas que están muy ligadas al proceso de percepción. <text:s/></text:span></text:p>
      <text:p text:style-name="P5"/>
      <text:p text:style-name="P5"><text:soft-page-break/>Dado que la operación de las categorías <text:span text:style-name="T3">está ligada a los mismos principios de la </text:span>percepción <text:span text:style-name="T3">es prácticamente imposible ser conscientes de su funcionamiento. Asimismo es muy difícil poder distinguir qué parte de la categoría se ha conformado a partir de características impuestas desde la constitución fisiológica de la persona y cuales corresponden a su proceso de socialización. </text:span></text:p>
      <text:p text:style-name="P6">Por ejemplo, sabemos que el funcionamiento de nuestros fotorreceptores oculares impide nuestra visión de infrarrojos <text:span text:style-name="T26">p</text:span>ero no sabemos a ciencia cierta porque somos capaces de percibir colores discretos cuando observamos el <text:span text:style-name="T28">arco iris.</text:span> </text:p>
      <text:p text:style-name="P6"/>
      <text:p text:style-name="P7">Algo que s<text:span text:style-name="T4">í</text:span> puede saberse y sobre lo que sí se ha trabajado es sobre la influencia cultural en la conformación de las categorías del color, ya que se ha comprobado que no todas las culturas emplean las mismas categorías lingüísticas <text:span text:style-name="T4">para los colores. Por ejemplo, la etnia </text:span><text:span text:style-name="T6">Dani de Nueva Guinea <text:s/>posee únicamente dos categorías: para los colores claros y oscuros (Heider, 1970)</text:span>.</text:p>
      <text:p text:style-name="P8">E<text:span text:style-name="T4">ste </text:span>f<text:span text:style-name="T4">e</text:span>nóm<text:span text:style-name="T4">e</text:span>no <text:span text:style-name="T4">que describe la aparición de categorías básicas del color disímiles en culturas distintas suele estudiarse en el marco de los estudios transculturales de color y de relativismo lingüístico y se le asocia con la Hipótesis Sapir-Whorf (Whorf, 1956). La versión original de esta teoría manifiesta que la lengua que habla una comunidad determina su percepción y pensamiento. La versión contemporánea en tanto, es más flexible expresando que la l</text:span><text:span text:style-name="T6">engua puede afectar algunos procesos específicos </text:span><text:span text:style-name="T15">(</text:span><text:span text:style-name="T19">L</text:span><text:span text:style-name="T20">upyan, 2012)</text:span><text:span text:style-name="T6">. </text:span><text:span text:style-name="T9">En esa línea, e</text:span><text:span text:style-name="T6">l estudio llevado a cabo por el grupo Prodic </text:span><text:span text:style-name="T18">Comunicación, Cultura y Percepción</text:span><text:span text:style-name="T6"> explora la influencia de la lengua en la percepción a través del caso de la categoría Celeste en el Uruguay. </text:span></text:p>
      <text:p text:style-name="P7"/>
      <text:p text:style-name="P18"><text:span text:style-name="T5">El caso de la categoría 'Celeste'</text:span></text:p>
      <text:p text:style-name="P9">La razón del interés por <text:span text:style-name="T25">el estudio en torno a</text:span> <text:span text:style-name="T28">la</text:span> categoría <text:span text:style-name="T28">'Celeste' </text:span>radica en el hecho de <text:span text:style-name="T25">que es</text:span> una categoría básica en Uruguay -y otros países hispanohablantes- pero no en España y <text:span text:style-name="T30">México</text:span> <text:span text:style-name="T12">(Lillo et al., 2013)</text:span>. <text:span text:style-name="T25">Conviene tener en cuenta que en la mayoría de las culturas occidentales las categorías del color son 11 </text:span><text:span text:style-name="T13">(amarillo, rojo, azul, verde, blanco, negro, marrón, gris, naranja, violeta y rosado) mientras que en algunos casos minoritarios (ruso, griego, italiano, </text:span><text:span text:style-name="T14">pòr ejemplo</text:span><text:span text:style-name="T13">) se concibe una 12ª categoría que representa a lo que los uruguayos llamamos 'Celeste'.</text:span></text:p>
      <text:p text:style-name="P13"><text:span text:style-name="T12">La diferencia entre Uruguay y España o México </text:span><text:span text:style-name="T5">es inédita ya que representa una discrepancia entre culturas que emplean la misma lengua. Sacando ventaja de este hecho hemos realizado dos estudios de percepción en los que hemos comparado la capacidad de un grupo de </text:span><text:span text:style-name="T9">uruguayos</text:span><text:span text:style-name="T5"> y un grupo de españoles en su capacidad de detectar diferencias entre muestras de color azules y celestes. Los resultados demostraron que los uruguayos de hecho cuentan con una ventaja perceptiva para la distinción de estos matices </text:span><text:span text:style-name="T10">(Gonzalez-Perilli, Rebollo, Morales, Maiche &amp; Arevalo, enviado) </text:span><text:span text:style-name="T5">y que a nivel cerebral está diferencia es procesada relativamente temprano (a los 250 milisegundos aproximadamente, pero solo cuando las muestras son presentadas en el campo visual derecho y por tanto procesadas por el hemisferio izquierdo, privilegiado en términos de procesamiento de información lingüística) </text:span><text:span text:style-name="T10">(Gonzalez-Perilli, Goñi &amp; Alvaro, in prep.)</text:span><text:span text:style-name="T5">.</text:span></text:p>
      <text:p text:style-name="P11"><text:span text:style-name="T5"/></text:p>
      <text:p text:style-name="P13"><text:span text:style-name="T5">Estos estudios basados en tiempo de respuesta y electroencefalografía permiten una caracterización de la influencia del empleo de ciertos términos lingüísticos en el establecimiento de la categoría </text:span><text:span text:style-name="T9">a través de </text:span><text:span text:style-name="T5">su influencia en la percepción. Como forma de </text:span><text:span text:style-name="T7">explorar</text:span><text:span text:style-name="T5"> las razones de la aparición de esa categoría en nuestro país y de </text:span><text:span text:style-name="T7">profundizar en</text:span><text:span text:style-name="T5"> su valoración social se realizaron estudios de carácter cualitativo. Por ejemplo, se llevó a cabo un grupo de discusión en el que los participantes </text:span><text:span text:style-name="T7">debatían</text:span><text:span text:style-name="T5"> acerca de la valoración cultural del término 'Celeste'. El análisis de esa actividad, permitió asociar el término con elementos vinculados a la identidad nacional y el fútbol (selección) </text:span><text:span text:style-name="T9">principalmente</text:span><text:span text:style-name="T7">, y se </text:span><text:span text:style-name="T9">observó</text:span><text:span text:style-name="T7"> que existía un vínculo afectivo fuerte con el término/color</text:span><text:span text:style-name="T5">. Las investigaciones en curso </text:span><text:span text:style-name="T9">por parte de </text:span><text:span text:style-name="T12">nuestro</text:span><text:span text:style-name="T9"> grupo </text:span><text:span text:style-name="T5">apuntan a </text:span><text:span text:style-name="T9">vincular</text:span><text:span text:style-name="T5"> las evidencias cuantitativas </text:span><text:span text:style-name="T9">detectadas </text:span><text:span text:style-name="T5">con </text:span><text:span text:style-name="T12">elementos</text:span><text:span text:style-name="T5"> de naturaleza socio-cultural.</text:span></text:p>
      <text:p text:style-name="P11"/>
      <text:p text:style-name="P18"><text:span text:style-name="T5">Detectando las imágenes de nuestro imaginario visual</text:span></text:p>
      <text:p text:style-name="P12"><text:span text:style-name="T5">Ot</text:span><text:span text:style-name="T7">ro ejemplo, más aplicado, de está aproximación </text:span><text:span text:style-name="T8">lo brinda</text:span><text:span text:style-name="T7"> el estudio de </text:span><text:span text:style-name="T14">la percepción de</text:span><text:span text:style-name="T7"> </text:span><text:soft-page-break/><text:span text:style-name="T7">adaptaciones de piezas de arte </text:span><text:span text:style-name="T12">(pinturas)</text:span><text:span text:style-name="T7"> a versiones abstractas. En un estudio reciente se exploró la capacidad de reconocer la figura de la Monalisa en una versión simplificada </text:span><text:span text:style-name="T8">(compuesta por 18 círculos de colores)</text:span><text:span text:style-name="T7">, la que era presentada </text:span><text:span text:style-name="T8">a los participantes </text:span><text:span text:style-name="T7">por solo 7 segundos. (</text:span><text:span text:style-name="T11">Krejtz</text:span><text:span text:style-name="T7">t al., </text:span><text:span text:style-name="T10">in press</text:span><text:span text:style-name="T7">). Aproximadamente la mitad de los participantes pudieron reconocerla, lo que les llevo en promedio 2 segundos </text:span><text:span text:style-name="T8">(aprox.)</text:span><text:span text:style-name="T7">, </text:span><text:span text:style-name="T8">el resto no llegaron a verla</text:span><text:span text:style-name="T7">. En este </text:span><text:span text:style-name="T8">estudio</text:span><text:span text:style-name="T7"> se analiz</text:span><text:span text:style-name="T8">aron los movimientos oculares por medio de un </text:span><text:span text:style-name="T17">Eye Tracker</text:span><text:span text:style-name="T8">. Los resultados mostraron que aquellos que reconocieron a la Monalisa observaron la imagen de forma similar a si tuvieran la versión original de Da Vinci delante. Este tipo de comportamiento en el que la percepción es guíada por una proyección mental se conoce en Percepción como proceso</text:span><text:span text:style-name="T17"> top-down </text:span><text:span text:style-name="T8">(de arriba hacia abajo). Se trata del mismo </text:span><text:span text:style-name="T10">mecanismo</text:span><text:span text:style-name="T8"> que nos lleva a reconocer un conejo en una nube o el contorno del territorio de Uruguay en una milanesa. Creemos que en el caso de la Monalisa se refleja la influencia de una imagen especialmente recordada (la Monalisa es una de las imágenes más famosas del mundo) en la percepción visual. A su vez esto nos da la pauta de que aquellas imágenes especialmente </text:span><text:span text:style-name="T10">difundidas</text:span><text:span text:style-name="T8"> en una comunidad serán privilegiadas al momento de la </text:span><text:span text:style-name="T10">p</text:span><text:span text:style-name="T8">ercepción. </text:span></text:p>
      <text:p text:style-name="P14"><text:span text:style-name="T5">Si damos la vuelta a nuestra lógica de investigación podríamos intentar probar que imágenes de nuestro acervo cultural son capaces de generar tal influencia </text:span><text:span text:style-name="T16">top-down</text:span><text:span text:style-name="T5"> como lo hizo la Monalisa.</text:span></text:p>
      <text:p text:style-name="P14"><text:span text:style-name="T5">De ese modo podríamos probar el grado de asimilación que tienen ciertas imágenes en nuestro imaginario colectivo. <text:s/>Una prueba piloto recientemente realizada con una versión abstracta del </text:span><text:span text:style-name="T16">Artigas</text:span><text:span text:style-name="T5"> de Blanes sugiere que </text:span><text:span text:style-name="T14">ésta es</text:span><text:span text:style-name="T5"> una imagen muy potente en nuestra comunidad. Otras imágenes podrían ser testeadas, dejamos abierto al lector la sugerencia de nuevos ejemplos.</text:span></text:p>
      <text:p text:style-name="P2"/>
      <text:p text:style-name="P18">Referencias</text:p>
      <text:p text:style-name="P12"><text:span text:style-name="T10">Gonzalez-Perilli, F., Goñi, R. <text:s/>&amp; Alvaro, L (in prep.). Phisiologichal markers of categorical perception of light shades of blue in uruguayans. </text:span></text:p>
      <text:p text:style-name="P3"/>
      <text:p text:style-name="P3"><text:span text:style-name="T29">González-Perilli, F., Rebollo, I., Morales-Geribón, N., Maiche, A., &amp; Arévalo, A. (Enviado). Blues in two different Spanish-speaking populations. </text:span><text:span text:style-name="T27">Language and Cognition.</text:span></text:p>
      <text:p text:style-name="P3"/>
      <text:p text:style-name="P3"><text:span text:style-name="T29">K</text:span>rejtz K., Duchowski A., Szmidt T., Krejtz I., <text:span text:style-name="T29">Gonzalez-</text:span>Perilli F., Pires A., Vilaro A., Villalobos N. (in press). Gaze Transition Entropy. <text:span text:style-name="Emphasis">Transactions on Applied Perception</text:span>, ACM.</text:p>
      <text:p text:style-name="P10"/>
      <text:p text:style-name="P21"><text:span text:style-name="il"><text:span text:style-name="T19">Lillo</text:span></text:span><text:span text:style-name="T19">, J., Prado, L., Gonzalez Perilli, F, Moreira, H, Alvaro, L. and Libish, C.A. (2013) Basic Colour Terms (BCTs) and Basic Colour Categories (BCCs) in three different versions of the Spanish Language: Similarities and differences. 12</text:span><text:span text:style-name="T24">th</text:span><text:span text:style-name="T19"> Conference of the International Colour Association.</text:span></text:p>
      <text:p text:style-name="P23"/>
      <text:p text:style-name="P23"><text:span text:style-name="T22">L</text:span><text:span text:style-name="T21">upyan, G. (2012) Linguistically modulated perception and cognition: the</text:span></text:p>
      <text:p text:style-name="P23"><text:span text:style-name="T21">label-feedback hypothesis. </text:span><text:span text:style-name="T23">Frontiers in Psychology.</text:span></text:p>
      <text:p text:style-name="P22"/>
      <text:p text:style-name="P22"><text:span text:style-name="T22">Whorf, B. (1956). Language, thought, and reality: selected writings of… . (Edited by John B. Carroll.). Oxford England: Technology Press of MIT.</text:span></text:p>
      <text:p text:style-name="P22"/>
      <text:p text:style-name="P23"><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l"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3T10:31:45.308405430</meta:creation-date>
    <dc:date>2015-11-13T18:46:28.943272758</dc:date>
    <meta:editing-duration>PT6H16M23S</meta:editing-duration>
    <meta:editing-cycles>2</meta:editing-cycles>
    <meta:generator>LibreOffice/4.2.8.2$Linux_X86_64 LibreOffice_project/420m0$Build-2</meta:generator>
    <meta:print-date>2015-11-13T18:27:23.647955154</meta:print-date>
    <meta:document-statistic meta:table-count="0" meta:image-count="0" meta:object-count="0" meta:page-count="3" meta:paragraph-count="34" meta:word-count="1634" meta:character-count="10625" meta:non-whitespace-character-count="9014"/>
  </office:meta>
</office:document-meta>
</file>