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TimesNewRomanPS-ItalicMT" svg:font-family="TimesNewRomanPS-ItalicMT"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101cm" fo:margin-bottom="0cm" fo:line-height="150%" fo:text-align="end"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margin-top="0.101cm" fo:margin-bottom="0cm" fo:line-height="100%"/>
      <style:text-properties style:font-name="Arial" fo:font-size="12pt" fo:font-weight="normal" style:font-size-asian="12pt" style:font-weight-asian="normal" style:font-size-complex="12pt" style:font-weight-complex="normal"/>
    </style:style>
    <style:style style:name="P3" style:family="paragraph" style:parent-style-name="Standard" style:list-style-name="L2">
      <style:paragraph-properties fo:margin-top="0.101cm" fo:margin-bottom="0cm" fo:line-height="100%" fo:text-align="start"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4" style:family="paragraph" style:parent-style-name="Standard">
      <style:paragraph-properties fo:margin-top="0.101cm" fo:margin-bottom="0cm" fo:line-height="150%"/>
      <style:text-properties style:font-name="Arial" fo:font-size="12pt" style:font-size-asian="12pt" style:font-size-complex="12pt"/>
    </style:style>
    <style:style style:name="P5" style:family="paragraph" style:parent-style-name="Standard" style:list-style-name="L1">
      <style:paragraph-properties fo:margin-top="0.101cm" fo:margin-bottom="0cm" fo:line-height="150%"/>
      <style:text-properties style:font-name="Arial" fo:font-size="12pt" style:font-size-asian="12pt" style:font-size-complex="12pt"/>
    </style:style>
    <style:style style:name="P6" style:family="paragraph" style:parent-style-name="Standard">
      <style:paragraph-properties fo:margin-top="0.101cm" fo:margin-bottom="0cm" fo:line-height="100%"/>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margin-top="0.101cm" fo:margin-bottom="0cm" fo:line-height="150%"/>
    </style:style>
    <style:style style:name="P8" style:family="paragraph" style:parent-style-name="Standard" style:list-style-name="L2">
      <style:paragraph-properties fo:margin-top="0cm" fo:margin-bottom="0cm" fo:line-height="100%" fo:text-align="start"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letter-spacing="-0.004cm" fo:language="es" fo:country="UY"/>
    </style:style>
    <style:style style:name="T6" style:family="text">
      <style:text-properties fo:letter-spacing="-0.004cm" fo:language="es" fo:country="UY" fo:font-style="italic" style:font-style-asian="italic"/>
    </style:style>
    <style:style style:name="T7" style:family="text">
      <style:text-properties fo:letter-spacing="-0.004cm" fo:language="es" fo:country="UY" fo:font-style="normal" style:font-name-asian="TimesNewRomanPS-ItalicMT" style:font-style-asian="normal" style:font-style-complex="normal"/>
    </style:style>
    <style:style style:name="T8" style:family="text">
      <style:text-properties fo:letter-spacing="-0.004cm" fo:language="es" fo:country="UY" fo:font-style="normal" style:font-style-asian="normal" style:font-style-complex="normal"/>
    </style:style>
    <style:style style:name="T9" style:family="text">
      <style:text-properties style:font-name="Arial" fo:font-size="12pt" style:font-size-asian="12pt" style:font-size-complex="12pt"/>
    </style:style>
    <style:style style:name="T10"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rnadas de Investigación de la FIC-UDELAR – noviembre 2015</text:p>
      <text:p text:style-name="P6">El campo profesional de las comunicaciones en Uruguay: </text:p>
      <text:p text:style-name="P6">entre la digitalización y la precarización</text:p>
      <text:p text:style-name="P2">Gabriel Kaplún, Betania Núñez, Martín Martínez</text:p>
      <text:p text:style-name="P4">El Observatorio de las Profesiones de la Comunicación es un espacio de articulación de actividades y proyectos que buscan poner mirada crítica sobre el mundo del trabajo en comunicación y generar propuestas de cambio hacia el campo profesional y hacia la formación universitaria. Presentamos aquí sus ejes conceptuales y metodológicos y algunos primeros avances de su agenda de investigación.</text:p>
      <text:p text:style-name="P4"><text:span text:style-name="T2">Campo y profesión, competencias y saberes</text:span></text:p>
      <text:p text:style-name="P4">Un <text:span text:style-name="T2">campo</text:span> es un “espacio de juego” (Bourdieu, 1998:208) constituido por un conjunto de reglas que quienes ingresan a él deben aceptar y fuera de las cuales no es posible jugar. Se pueden plantear cambios en esas reglas pero dentro de ciertos límites, so pena de quedar excluido del campo... o intentar instituir uno nuevo. La definición de las prácticas que quedan fuera o dentro del campo, quién está mejor “calificado” y debe ganar más o quedar mejor ubicado jerárquicamente, son todas cuestiones de poder. Investigar un campo profesional es, entonces, intentar comprender los juegos de poder que operan dentro de él y con otros campos.</text:p>
      <text:p text:style-name="P7"><text:span text:style-name="T9">En nuestro caso se trata de un campo relativamente nuevo, muy heterogéneo y en transformación. En los países latinoamericanos se constituyó a partir del núcleo fundacional del periodismo, ampliado luego con la publicidad y la producción mediática en general. Más tarde se agregaron otras áreas no exclusivamente mediáticas, como la comunicación organizacional, educativa y comunitaria, con tradiciones propias y generalmente fronterizas con otros campos (administración, psicología, trabajo social, por ejemplo). La ampliación hacia nuevas áreas ha vuelto más confuso y difuso el campo. Las TIC y el desarrollo de internet han tenido un fuerte impacto en todas las áreas. Investigar el campo de la comunicación es entonces intentar comprender su heterogeneidad y sus transformaciones.</text:span></text:p>
      <text:p text:style-name="P4">El término <text:span text:style-name="T2">profesión</text:span> puede entenderse como “empleo, facultad u oficio que alguien ejerce y por el que percibe una remuneración” (DRAE); como racionalización de las prácticas sociales (Weber, 1979) o como dispositivo de reproducción social (Latapí 1985). Las diversas definiciones permiten establecer distinciones como profesional y amateur -donde la remuneración es casi el único indicador de profesionalización-, o subrayar el papel de las instituciones de formación profesional como racionalizadoras y acreditadoras de competencias o saberes. </text:p>
      <text:p text:style-name="P4"><text:soft-page-break/>El concepto de <text:span text:style-name="T2">competencias</text:span> ha sido propuesto como la articulación de conocimientos, habilidades y actitudes necesarios para el ejercicio de una actividad profesional. Su determinación precisa permitiría construir de modo más adecuado las ofertas formativas para cada profesión, resolviendo de este modo la articulación entre educación y trabajo. Esta concepción, desarrollada por organismo internacionales como la OCDE y la OIT (Vargas 2004) ha recibido miradas críticas que no dejan de rescatar algunos de sus aportes (Zarifian 2001), proponiendo formas más participativas y menos conductistas de definir competencias o, como algunos prefieren, saberes necesarios para el trabajo: saber pensar, saber hacer, saber ser. Señalan también que no hay ajuste perfecto posible ni deseable entre educación y trabajo, porque el mundo de la educación es también el de la creación de horizontes posibles y no sólo la reproducción de las condiciones dadas en el mercado de trabajo.</text:p>
      <text:p text:style-name="P4"><text:s/>A partir de este marco referencial inicial nos planteamos entonces construir un observatorio crítico y propositivo de las profesiones/oficios de la comunicación en Uruguay, del/los campos/s de trabajo y de las competencias/saberes puestos en juego en ellos.</text:p>
      <text:p text:style-name="P4"><text:span text:style-name="T2">Líneas de trabajo</text:span></text:p>
      <text:p text:style-name="P4">En la construcción de Observatorio hemos comenzado a desarrollar diversas líneas de acción:</text:p>
      <text:list xml:id="list5638449033268171690" text:style-name="L1">
        <text:list-item>
          <text:p text:style-name="P5">Sistematización y revisión de antecedentes, que vamos incorporando a un banco de recursos digitales en nuestro sitio comunicacion.edu.uy/Observatorio, con trabajos y estudios previos realizados en Uruguay y en otras partes.</text:p>
        </text:list-item>
        <text:list-item>
          <text:p text:style-name="P5">Observatorio estudiantil, iniciado en 2014 con estudiantes de fin de carrera, a partir de registros de observación de los espacios de trabajo en que realizan prácticas pre-profesionales y su análisis crítico. </text:p>
        </text:list-item>
        <text:list-item>
          <text:p text:style-name="P5">Observatorio de graduados, iniciado también en 2014 <text:s/>en conjunto con el de los estudiantes y continuado en 2015 con un taller sobre trayectorias profesionales.</text:p>
        </text:list-item>
        <text:list-item>
          <text:p text:style-name="P5">Seminarios de debate entre el mundo profesional y con la academia. El primero se realizó en julio de 2015, convocando a un centenar de profesionales en mesas por sub-campos y espacios de debate general. Se incluyeron allí presentaciones de trabajos del Observatorio estudiantil y de graduados de 2014. (Cf relatoría completa en el sitio del Observatorio).</text:p>
        </text:list-item>
        <text:list-item>
          <text:p text:style-name="P5">Iniciamos la recopilación de información estadística disponible de diversas fuentes, a partir de la cual determinaremos la información primaria a recolectar con <text:soft-page-break/>graduados universitarios y otros profesionales. En esta línea hemos acordado la firma de un convenio con APU, el gremio de los periodistas y trabajadores de los medios.</text:p>
        </text:list-item>
        <text:list-item>
          <text:p text:style-name="P5">Para 2016 proyectamos, además de la continuidad de estas líneas, un estudio de trayectorias profesionales más amplio y la preparación de proyectos por subcampos: periodismo, publicidad, audiovisual, comunicación organizacional, comunicación educativa y comunitaria. Para estos dos últimos estamos procesando un acuerdo de trabajo conjunto con un grupo de investigadores de la Universidad de Buenos Aires. </text:p>
        </text:list-item>
      </text:list>
      <text:p text:style-name="P4"><text:span text:style-name="T2">Construyendo la agenda de investigación</text:span></text:p>
      <text:p text:style-name="P4">A partir de lo avanzado en las primeras cuatro líneas de trabajo presentamos aquí algunas cuestiones clave que van emergiendo y delinean nuestra agenda de investigación.</text:p>
      <text:p text:style-name="P4">La <text:span text:style-name="T2">heterogeneidad</text:span> habilita a hablar de campos en plural o subcampos, con mercados de trabajo diferenciados, incluyendo formas de reclutamiento, niveles salariales, condiciones de trabajo y evolución diversas. Más allá de variaciones cíclicas en función de la actividad económica general, existe entre los actores la percepción -que habría que confirmar- de sectores con problemas de empleo crecientes, como el periodismo, otros emergentes y en crecimiento, como la comunicación organizacional, y los relativamente estables como la publicidad. Esta heterogeneidad empuja también movimientos de los profesionales entre subcampos o a trayectorias combinadas (por ejemplo el periodismo y la comunicación organizacional).</text:p>
      <text:p text:style-name="P4">En varios de los subcampos son frecuentes prácticas que pueden englobarse bajo el rótulo de <text:span text:style-name="T2">precarización laboral.</text:span> Entre otras el trabajo no remunerado para quienes se inician -con la expectativa de una contratación posterior-, las contrataciones con plazos largos pero bajo la modalidad de empresas unipersonales, acuerdos de “coproducción” en condiciones desiguales para la venta de publicidad. Las condiciones de trabajo son más difíciles en el interior, donde la mayor parte de las empresas mediáticas son familiares, los niveles salariales formalmente acordados son menores y los profesionales deben enfrentar con frecuencia un trabajo multitarea. La inexistencia de sindicatos o asociaciones profesionales y los bajos niveles de penetración de los existentes facilitan la persistencia de estas situaciones.</text:p>
      <text:p text:style-name="P4"><text:span text:style-name="T2">El impacto de la digitalización e internet </text:span>cruza todos los sectores. Entre otros fenómenos registramos: el teletrabajo que prolonga las jornadas mucho más allá de los tiempos y espacios habituales; las versiones digitales de los medios tradicionales, casi siempre <text:soft-page-break/>percibidos como “de segunda división” y atendidos por profesionales más jóvenes y peor pagos; la suposición de que investigar es <text:span text:style-name="T2">googlear</text:span> y que cualquiera puede ser periodista, lo que a su vez puede revalorizar el papel del profesional que selecciona y analiza la información. También la aparición de un nuevo mercado publicitario que capta una porción menor de la inversión nacional pero es absorbida por los gigantes multinacionales. Y en el sector audiovisual la aparición todavía tímida del llamado <text:span text:style-name="T2">transmedia </text:span><text:span text:style-name="T4">(Scolari 2013)</text:span><text:span text:style-name="T2"> </text:span>y la presión para abandonar los modelos de negocios basados en derechos de autor -que en rigor no se habían desarrollado plenamente en Uruguay- sin que se visualicen alternativas claras.</text:p>
      <text:p text:style-name="P4">En este último caso jugaron un papel clave para el desarrollo del sector las<text:span text:style-name="T2"> políticas públicas </text:span>de fomento iniciadas a mediados de los 90. Su aparente debilitamiento actual podría afectar duramente las expectativas de crecimiento generadas. Otros sectores emergentes han tenido también un desarrollo reciente a partir del empleo generado en el Estado, como la comunicación organizacional, al ampliarse los espacios especializados más allás de los tradicionales “prensa y relaciones públicas”. También la comunicación educativa y comunitaria, en el marco de un conjunto de nuevas políticas sociales que sustituyeron y/o absorbieron, generalmente con más recursos y nuevos abordajes, el trabajo de las llamadas “organizaciones de la sociedad civil”, alterando muchas de las lógicas previamente existentes en este subcampo.</text:p>
      <text:p text:style-name="P4">En estas dos últimas áreas es donde más se percibe la complejidad de la <text:span text:style-name="T2">construcción de la autoridad profesional. </text:span><text:span text:style-name="T4">No es fácil determinar qué es lo que distingue el saber lego del saber técnico en un campo donde se afirma, no sin razón, que todos los integrantes de una organización desarrollan tareas que tienen componentes comunicacionales. Un camino posible -pero no fácil de transitar- es pasar de una definición instrumental del rol profesional a otra estratégica, pensarse como analistas y diseñadores de procesos de comunicación y no sólo como productores de medios y mensajes.</text:span></text:p>
      <text:p text:style-name="P4"><text:span text:style-name="T10">Referencias bibliográficas</text:span></text:p>
      <text:list xml:id="list8447053349665575130" text:style-name="L2">
        <text:list-item>
          <text:p text:style-name="P8"><text:span text:style-name="T4">Bourdieu, Pierre (1998)</text:span><text:span text:style-name="T1"> Meditaciones pascalianas</text:span>. Anagrama, Barcelona.</text:p>
        </text:list-item>
        <text:list-item>
          <text:p text:style-name="P3">Latapí, Pablo (1985) “Las profesiones en la sociedad capitalista”. En Martínez, Luis: <text:span text:style-name="T2">Sociología de una profesión. El caso de Enfermería.</text:span> Nuevomar, México.</text:p>
        </text:list-item>
        <text:list-item>
          <text:p text:style-name="P3">Scolari, Carlos (2013) <text:span text:style-name="T2">Narrativas transmedia. Cuanto todos los medios cuentan. </text:span>Deusto, Barcelona.</text:p>
        </text:list-item>
        <text:list-item>
          <text:p text:style-name="P3">Vargas, Fernando (2004) C<text:span text:style-name="T2">ompetencias clave y aprendizaje permanente: tres miradas a su desarrollo en América Latina y el Caribe</text:span><text:span text:style-name="T3">.</text:span><text:span text:style-name="T2"> </text:span>OIT, Cinterfor, Montevideo.</text:p>
        </text:list-item>
        <text:list-item>
          <text:p text:style-name="P3">Weber, Max (1979) <text:span text:style-name="T2">Economía y sociedad. </text:span>Fondo de Cultura Económica, México.</text:p>
        </text:list-item>
        <text:list-item>
          <text:p text:style-name="P3"><text:span text:style-name="T5">Zarifian, Philippe (2001) </text:span><text:span text:style-name="T6">Objetivo Competencia. Por uma nova lógica</text:span><text:span text:style-name="T5">. Editora Atlas S.A. S</text:span><text:span text:style-name="T7">ão</text:span><text:span text:style-name="T8"> </text:span><text:span text:style-name="T5">Paul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charset="x-symbol"/>
    <style:font-face style:name="OpenSymbol" svg:font-family="OpenSymbol"/>
    <style:font-face style:name="TimesNewRomanPS-ItalicMT" svg:font-family="TimesNewRomanPS-ItalicMT"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8:57:35.949491906</meta:creation-date>
    <meta:generator>OpenOffice/4.0.1$Win32 OpenOffice.org_project/401m5$Build-9714</meta:generator>
    <dc:date>2015-11-15T20:45:07.39</dc:date>
    <meta:editing-duration>PT4H42M9S</meta:editing-duration>
    <meta:editing-cycles>79</meta:editing-cycles>
    <dc:creator>Gabriel Kaplun</dc:creator>
    <meta:document-statistic meta:table-count="0" meta:image-count="0" meta:object-count="0" meta:page-count="4" meta:paragraph-count="33" meta:word-count="1542" meta:character-count="10430"/>
  </office:meta>
</office:document-meta>
</file>