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estigación de Maestría: <text:span text:style-name="T1">La ética en la publicidad uruguaya contemporánea</text:span></text:p>
      <text:p text:style-name="P1">Autor: <text:span text:style-name="T1">Leonardo Moreira</text:span></text:p>
      <text:p text:style-name="P1">Nuestra investigación pretende dar a conocer y examinar críticamente los principios, reglas y valores de orden ético y legal que rigen la actividad publicitaria en Uruguay, así como reflexionar sobre algunos de los principales conflictos o dilemas que deben afrontar quienes se dedican a ella, convencidos de que una publicidad ética y veraz, no sólo es posible sino necesaria, tanto para salvaguardar derechos de consumidores y empresas, así como para mejorar sus aspectos más cuestionados y criticados.</text:p>
      <text:p text:style-name="P1">Palabras clave: publicidad, Uruguay, regulació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3:51:31.707201822</meta:creation-date>
    <dc:date>2015-09-24T13:52:03.194966292</dc:date>
    <meta:editing-duration>P0D</meta:editing-duration>
    <meta:editing-cycles>1</meta:editing-cycles>
    <meta:document-statistic meta:table-count="0" meta:image-count="0" meta:object-count="0" meta:page-count="1" meta:paragraph-count="4" meta:word-count="95" meta:character-count="649" meta:non-whitespace-character-count="558"/>
    <meta:generator>LibreOffice/4.2.7.2$Linux_X86_64 LibreOffice_project/420m0$Build-2</meta:generator>
  </office:meta>
</office:document-meta>
</file>