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000000001000000013D9CF3F6.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e5eb" officeooo:paragraph-rsid="0011e5eb"/>
    </style:style>
    <style:style style:name="T1" style:family="text">
      <style:text-properties fo:font-size="9pt"/>
    </style:style>
    <style:style style:name="T2" style:family="text">
      <style:text-properties fo:font-size="9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ER MERCEDES ALTUNA</text:p>
      <text:p text:style-name="Standard"/>
      <text:p text:style-name="Standard"><text:span text:style-name="T2">El título tentativo de mi investigación es: <text:line-break/></text:span><text:span text:style-name="T1">Articulaciones técnicas y políticas en el sistema de cuidados en Uruguay. Análisis de los flujos de comunicación entre investigadores en temáticas de género, tomadores de decisión y miembros de la Sociedad Civil.</text:span><text:line-break/><text:line-break/><text:span text:style-name="T2">Resumen:<text:line-break/></text:span><text:span text:style-name="T1">A través del estudio de caso de la implantación de un Sistema Nacional Integrado de Cuidados en Uruguay se estudiarán los flujos de comunicación que se producen entre académicos que estudian las temática de género, tomadores de decisión en la materia y miembros de la sociedad civil. Se intentará responder las siguientes preguntas: Cómo y cuándo se produce la comunicación entre estos actores, a través de qué canales (formales o informales) y que características presentan para que los insumos de todos los actores puedan ser utilizados.</text:span><text:line-break/><text:line-break/><text:span text:style-name="T2">Palabras claves: <text:line-break/></text:span><text:span text:style-name="T1">Comunicación, información, género, políticas públicas.</text:span></text:p>
      <text:section text:style-name="Sect1" text:name=":lx">
        <text:p text:style-name="Standard"><draw:frame draw:style-name="fr1" draw:name="Imagen1" text:anchor-type="as-char" svg:width="1.997cm" svg:height="0.998cm" draw:z-index="0"><draw:image xlink:href="Pictures/1000020000000001000000013D9CF3F6.gif" xlink:type="simple" xlink:show="embed" xlink:actuate="onLoad"/></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3:49:40.821473397</meta:creation-date>
    <dc:date>2015-10-22T13:50:30.592331005</dc:date>
    <meta:editing-duration>P0D</meta:editing-duration>
    <meta:editing-cycles>1</meta:editing-cycles>
    <meta:document-statistic meta:table-count="0" meta:image-count="1" meta:object-count="0" meta:page-count="1" meta:paragraph-count="3" meta:word-count="136" meta:character-count="903" meta:non-whitespace-character-count="765"/>
    <meta:generator>LibreOffice/4.2.7.2$Linux_X86_64 LibreOffice_project/420m0$Build-2</meta:generator>
  </office:meta>
</office:document-meta>
</file>