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0d6309" officeooo:paragraph-rsid="000d6309" style:font-style-asian="normal" style:font-style-complex="normal"/>
    </style:style>
    <style:style style:name="P2" style:family="paragraph" style:parent-style-name="Standard">
      <style:text-properties fo:font-style="normal" officeooo:rsid="000e9612" officeooo:paragraph-rsid="000e9612" style:font-style-asian="normal" style:font-style-complex="normal"/>
    </style:style>
    <style:style style:name="P3" style:family="paragraph" style:parent-style-name="Standard">
      <style:text-properties fo:font-style="normal" officeooo:rsid="000ff700" officeooo:paragraph-rsid="000ff700" style:font-style-asian="normal" style:font-style-complex="normal"/>
    </style:style>
    <style:style style:name="P4" style:family="paragraph" style:parent-style-name="Standard">
      <style:text-properties fo:font-style="normal" fo:font-weight="bold" officeooo:rsid="000d6309" officeooo:paragraph-rsid="000d6309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0d6309" officeooo:paragraph-rsid="000d6309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tyle="italic" officeooo:rsid="000d6309" officeooo:paragraph-rsid="00125c22"/>
    </style:style>
    <style:style style:name="P7" style:family="paragraph" style:parent-style-name="Standard">
      <style:text-properties fo:font-style="italic" officeooo:rsid="00125c22" officeooo:paragraph-rsid="00125c22"/>
    </style:style>
    <style:style style:name="P8" style:family="paragraph" style:parent-style-name="Standard" style:list-style-name="L1">
      <style:text-properties fo:font-style="italic" officeooo:rsid="00125c22" officeooo:paragraph-rsid="00125c22"/>
    </style:style>
    <style:style style:name="P9" style:family="paragraph" style:parent-style-name="Standard">
      <style:text-properties officeooo:paragraph-rsid="00125c22"/>
    </style:style>
    <style:style style:name="P10" style:family="paragraph" style:parent-style-name="Standard">
      <style:text-properties fo:font-style="normal" officeooo:rsid="000d6309" officeooo:paragraph-rsid="00125c22" style:font-style-asian="normal" style:font-style-complex="normal"/>
    </style:style>
    <style:style style:name="P11" style:family="paragraph" style:parent-style-name="Standard">
      <style:text-properties fo:font-style="normal" officeooo:rsid="000ff700" officeooo:paragraph-rsid="000ff700" style:font-style-asian="normal" style:font-style-complex="normal"/>
    </style:style>
    <style:style style:name="P12" style:family="paragraph" style:parent-style-name="Standard">
      <style:text-properties fo:font-style="normal" fo:font-weight="bold" officeooo:rsid="00125c22" officeooo:paragraph-rsid="00125c22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weight="bold" officeooo:paragraph-rsid="00125c22" style:font-weight-asian="bold" style:font-weight-complex="bold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fo:font-style="italic" officeooo:rsid="00125c22" officeooo:paragraph-rsid="00125c22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officeooo:paragraph-rsid="00125c22"/>
    </style:style>
    <style:style style:name="P16" style:family="paragraph" style:parent-style-name="Standard" style:list-style-name="L3">
      <style:paragraph-properties fo:margin-left="6.253cm" fo:margin-right="0cm" fo:text-indent="-0.635cm" style:auto-text-indent="false"/>
      <style:text-properties officeooo:rsid="00125c22" officeooo:paragraph-rsid="00125c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a179" style:font-weight-asian="bold" style:font-weight-complex="bold"/>
    </style:style>
    <style:style style:name="T3" style:family="text">
      <style:text-properties fo:font-weight="bold" officeooo:rsid="00125c22" style:font-weight-asian="bold" style:font-weight-complex="bold"/>
    </style:style>
    <style:style style:name="T4" style:family="text">
      <style:text-properties fo:font-weight="bold" officeooo:rsid="001bb778" style:font-weight-asian="bold" style:font-weight-complex="bold"/>
    </style:style>
    <style:style style:name="T5" style:family="text">
      <style:text-properties officeooo:rsid="001bb778"/>
    </style:style>
    <style:style style:name="T6" style:family="text">
      <style:text-properties officeooo:rsid="00125c22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officeooo:rsid="00125c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éditos incrementales.</text:p>
      <text:p text:style-name="P5"/>
      <text:p text:style-name="P5">Epistemología</text:p>
      <text:p text:style-name="P1"/>
      <text:p text:style-name="P4"/>
      <text:p text:style-name="P4"><text:span text:style-name="T6">1. </text:span>Colaboración en el diseño de contenidos web de apoyo a la visita del Frigorífico Anglo de Fray Bentos.</text:p>
      <text:p text:style-name="P1"/>
      <text:p text:style-name="P1">Colaborción enmarcada en el Proyecto de Grupo I+D Csic “La ciudad inteligente, un palimpsesto digital” dirigido por el Departamento de Informática aplicada al Diseño de FADU.</text:p>
      <text:p text:style-name="P1"/>
      <text:p text:style-name="P1">Propósito: Diseñar la presentación de contenidos a partir de materiales incorporados a repositorio digital que se está desarrollando en estos momentos en colaboración con el II de FIC.</text:p>
      <text:p text:style-name="P1"/>
      <text:p text:style-name="P3">Web del proyecto: <text:a xlink:type="simple" xlink:href="http://www.patrimonioanglo.com/">http://www.patrimonioanglo.com/</text:a></text:p>
      <text:p text:style-name="P3"/>
      <text:p text:style-name="P1"/>
      <text:p text:style-name="P1"><text:span text:style-name="T3">2. </text:span><text:span text:style-name="T1">Colaboración en investigación sobre rastreo histórico de la </text:span><text:span text:style-name="T2">categoría Celeste en Uruguay</text:span></text:p>
      <text:p text:style-name="P1"/>
      <text:p text:style-name="P2">Enmarcado en el grupo “Comunicación, Cultura y Percepción” de Prodic.</text:p>
      <text:p text:style-name="P2">Desde hace varios años el grupo viene trabajando en la influencia de las categorías lingüísticas en la percepción del color, en especial la categoría “Celeste”. </text:p>
      <text:p text:style-name="P2"/>
      <text:p text:style-name="P2">Propósito: Uno de los asuntos donde hay especial interés en investigar es cual es por qué esta categoría existe en Uruguay (así como en Argentina y otros países de Sudamérica) y no en España o Méjico (y otros países de latinoamérica). Para esto se propone un estudio histórico acerca del empleo del término Celeste en los países hispanoablantes de <text:s/>Europa y América.</text:p>
      <text:p text:style-name="P3"/>
      <text:p text:style-name="P3">Web del proyecto: <text:a xlink:type="simple" xlink:href="http://www.prodic.edu.uy/GIcomunicación-cultura-y-percepción">http://www.prodic.edu.uy/GIcomunicaci%C3%B3n-cultura-y-percepci%C3%B3n</text:a></text:p>
      <text:p text:style-name="P3"/>
      <text:p text:style-name="P3"/>
      <text:p text:style-name="P12"><text:span text:style-name="T7">Detalles de la propuesta:</text:span></text:p>
      <text:p text:style-name="P1"/>
      <text:p text:style-name="P9"><text:span text:style-name="T8">Modalidad:</text:span> <text:span text:style-name="T6">Investigación. Incorporación a grupos I+D.</text:span></text:p>
      <text:p text:style-name="P9"/>
      <text:p text:style-name="P9"><text:span text:style-name="T3">T</text:span><text:span text:style-name="T1">ipo de actividad:</text:span> <text:span text:style-name="T6">I+D</text:span></text:p>
      <text:p text:style-name="P9"/>
      <text:p text:style-name="P9"><text:span text:style-name="T3">H</text:span><text:span text:style-name="T1">oras estimadas de trabajo estudianti</text:span><text:span text:style-name="T4">l:</text:span><text:span text:style-name="T5"> 75 (5 créditos). Sumando horas presenciales (estimadas 10) y no presenciales.</text:span></text:p>
      <text:p text:style-name="P9"/>
      <text:p text:style-name="P13"><text:span text:style-name="T6">A</text:span>ctividades concretas:</text:p>
      <text:p text:style-name="P6"/>
      <text:p text:style-name="P14">Propuesta 1: </text:p>
      <text:list xml:id="list812415586671321602" text:style-name="L1">
        <text:list-item>
          <text:p text:style-name="P8">Investigación acerca de formatos de app tipo “audioguía de museo” (lenguajes, especificaciones). </text:p>
        </text:list-item>
        <text:list-item>
          <text:p text:style-name="P8">Familiarización con el archivo patrimonial del Frigorífico Anglo (textos, fotografías, etc.). </text:p>
        </text:list-item>
        <text:list-item>
          <text:p text:style-name="P8">Diseño de al menos 3 itinerarios cortos (4-6 instancias) para app y web.</text:p>
        </text:list-item>
        <text:list-item>
          <text:p text:style-name="P8">Redacción de informe breve.</text:p>
        </text:list-item>
      </text:list>
      <text:p text:style-name="P14"><text:soft-page-break/></text:p>
      <text:p text:style-name="P15"><text:span text:style-name="T10">Propuesta 2: </text:span></text:p>
      <text:list xml:id="list8371418821281050703" text:style-name="L3">
        <text:list-item>
          <text:p text:style-name="P16"><text:span text:style-name="T9">Familiarización con los trabajos realizados en el Proyecto “El Color Celeste en el Uruguay” (Prodic) y lectura de literatura relacionada.</text:span></text:p>
        </text:list-item>
        <text:list-item>
          <text:p text:style-name="P16"><text:span text:style-name="T9">Breve investigación acerca del empleo del Celeste en países hispanohablantes. Por medio de relevamiento de páginas de internet y consultas a expertos.</text:span></text:p>
        </text:list-item>
        <text:list-item>
          <text:p text:style-name="P16"><text:span text:style-name="T9">Rastreo del empleo histórico de la palabra 'Celeste' para referir al color en Uruguay y América Látina. Búsqueda en corpus históricos.</text:span></text:p>
        </text:list-item>
        <text:list-item>
          <text:p text:style-name="P16"><text:span text:style-name="T9">Redacción de informe.</text:span></text:p>
        </text:list-item>
      </text:list>
      <text:p text:style-name="P7"/>
      <text:p text:style-name="P10"/>
      <text:p text:style-name="P10"><text:span text:style-name="T3">F</text:span><text:span text:style-name="T1">orma de selección de los estudiantes: </text:span><text:span text:style-name="T6">En base a Escolaridad y carta de motiv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08:47.925748061</meta:creation-date>
    <meta:editing-duration>PT10M44S</meta:editing-duration>
    <meta:editing-cycles>4</meta:editing-cycles>
    <meta:generator>LibreOffice/4.2.8.2$Linux_X86_64 LibreOffice_project/420m0$Build-2</meta:generator>
    <dc:date>2016-08-29T18:27:43.791844185</dc:date>
    <meta:document-statistic meta:table-count="0" meta:image-count="0" meta:object-count="0" meta:page-count="2" meta:paragraph-count="27" meta:word-count="358" meta:character-count="2411" meta:non-whitespace-character-count="2082"/>
  </office:meta>
</office:document-meta>
</file>