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865cm" fo:margin-left="-0.159cm" fo:margin-right="-0.005cm" table:align="margins" style:writing-mode="lr-tb"/>
    </style:style>
    <style:style style:name="Tabla1.A" style:family="table-column">
      <style:table-column-properties style:column-width="19.865cm" style:rel-column-width="6553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3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line-height="100%"/>
      <style:text-properties fo:font-size="11pt" style:font-size-asian="11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150%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15" style:family="paragraph" style:parent-style-name="Standard">
      <style:text-properties style:font-name="Times New Roman" fo:font-size="11pt" fo:language="es" fo:country="ES" style:font-size-asian="11pt" style:language-asian="zxx" style:country-asian="none"/>
    </style:style>
    <style:style style:name="P16" style:family="paragraph" style:parent-style-name="Standard">
      <style:text-properties style:font-name="Times New Roman" fo:font-size="11pt" fo:language="zxx" fo:country="none" style:font-size-asian="11pt" style:language-asian="zxx" style:country-asian="none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6pt" fo:font-weight="bold" style:font-size-asian="6pt" style:font-weight-asian="bold" style:font-size-complex="6pt"/>
    </style:style>
    <style:style style:name="P22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/>
    </style:style>
    <style:style style:name="P27" style:family="paragraph" style:parent-style-name="Standard">
      <style:paragraph-properties fo:margin-left="12.488cm" fo:margin-right="0cm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Standard" style:master-page-name="">
      <style:paragraph-properties fo:margin-left="0.016cm" fo:margin-right="0cm" fo:text-align="justify" style:justify-single-word="false" fo:orphans="2" fo:widows="2" fo:hyphenation-ladder-count="no-limit" fo:text-indent="-0.016cm" style:auto-text-indent="false" style:page-number="auto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30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Arial Black" fo:font-size="14pt" style:font-size-asian="14pt" style:font-size-complex="14pt"/>
    </style:style>
    <style:style style:name="P31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1pt" fo:language="es" fo:country="ES" style:font-size-asian="11pt" style:language-asian="zxx" style:country-asian="none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style:writing-mode="lr-tb"/>
      <style:text-properties fo:font-size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fo:font-size="12pt" style:font-size-asian="12pt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71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 style:shadow="none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dash" draw:stroke-dash="Dash_20_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2" svg:stroke-width="0.018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2" draw:style-name="gr4" draw:text-style-name="P34" svg:width="2.426cm" svg:height="1.634cm" svg:x="18.232cm" svg:y="0.861cm">
        <text:p/>
        <draw:enhanced-geometry svg:viewBox="0 0 21600 21600" draw:type="rectangle" draw:enhanced-path="M 0 0 L 21600 0 21600 21600 0 21600 0 0 Z N"/>
      </draw:custom-shape>
      <text:p text:style-name="P29"><draw:frame draw:style-name="fr1" draw:name="Marco1" text:anchor-type="char" svg:x="-0.007cm" svg:y="-0.459cm" svg:width="11.957cm" svg:height="1.766cm" draw:z-index="9"><draw:text-box><text:p text:style-name="P24">UNIVERSIDAD DE LA REPÚBLICA</text:p><text:p text:style-name="P25"/><text:p text:style-name="P2">FACULTAD DE INFORMACIÓN Y COMUNICACIÓN</text:p><text:p text:style-name="P2"/></draw:text-box></draw:frame><text:tab/><text:tab/><text:tab/><text:tab/><text:tab/><text:tab/><text:tab/><text:tab/><text:tab/><text:tab/> <text:s text:c="8"/><text:span text:style-name="T10">LLAMADO Nº <text:s text:c="2"/></text:span></text:p>
      <text:p text:style-name="P27"><text:tab/></text:p>
      <text:p text:style-name="P27"><text:tab/> <text:s text:c="2"/></text:p>
      <text:h text:style-name="P30" text:outline-level="1"><text:s/>FORMULARIO DE INSCRIPCIÓN</text:h>
      <text:h text:style-name="P31" text:outline-level="1"><draw:custom-shape text:anchor-type="char" draw:z-index="14" draw:style-name="gr1" draw:text-style-name="P32" svg:width="16.541cm" svg:height="1.07cm" svg:x="3.119cm" svg:y="0.409cm"><text:p/><draw:enhanced-geometry svg:viewBox="0 0 21600 21600" draw:mirror-horizontal="false" draw:mirror-vertical="false" draw:type="rectangle" draw:enhanced-path="M 0 0 L 21600 0 21600 21600 0 21600 0 0 Z N"/></draw:custom-shape></text:h>
      <text:p text:style-name="P5">DENOMINACIÓN <text:s/></text:p>
      <text:p text:style-name="P5">DEL CARGO <text:s text:c="8"/></text:p>
      <text:p text:style-name="P15"><draw:custom-shape text:anchor-type="char" draw:z-index="28" draw:style-name="gr1" draw:text-style-name="P34" svg:width="0.907cm" svg:height="0.444cm" svg:x="5.057cm" svg:y="0.392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32" svg:width="1.486cm" svg:height="0.736cm" svg:x="18.173cm" svg:y="0.263cm"><text:p/><draw:enhanced-geometry svg:viewBox="0 0 21600 21600" draw:type="rectangle" draw:enhanced-path="M 0 0 L 21600 0 21600 21600 0 21600 0 0 Z N"/></draw:custom-shape></text:p>
      <text:p text:style-name="P4"><draw:custom-shape text:anchor-type="char" draw:z-index="22" draw:style-name="gr1" draw:text-style-name="P34" svg:width="0.907cm" svg:height="0.41cm" svg:x="11.575cm" svg:y="0.42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32" svg:width="0.907cm" svg:height="0.41cm" svg:x="11.575cm" svg:y="0.011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34" svg:width="0.907cm" svg:height="0.444cm" svg:x="5.057cm" svg:y="0.385cm"><text:p/><draw:enhanced-geometry svg:viewBox="0 0 21600 21600" draw:type="rectangle" draw:enhanced-path="M 0 0 L 21600 0 21600 21600 0 21600 0 0 Z N"/></draw:custom-shape>LLAMADO:<text:tab/>ABIERTO <text:s text:c="9"/><text:tab/><text:tab/><text:tab/>ASPIRANTES<text:tab/> <text:s text:c="15"/><text:tab/><text:tab/>ESCALAFÓN <text:s text:c="13"/></text:p>
      <text:p text:style-name="P4"><text:tab/><text:tab/>CERRADO<text:tab/> <text:s/><text:tab/><text:tab/><text:tab/>CONCURSO<text:tab/> <text:s text:c="6"/><text:tab/><text:tab/> <text:s text:c="12"/><draw:custom-shape text:anchor-type="char" draw:z-index="30" draw:style-name="gr1" draw:text-style-name="P34" svg:width="1.486cm" svg:height="0.736cm" svg:x="18.17cm" svg:y="0.247cm"><text:p/><draw:enhanced-geometry svg:viewBox="0 0 21600 21600" draw:type="rectangle" draw:enhanced-path="M 0 0 L 21600 0 21600 21600 0 21600 0 0 Z N"/></draw:custom-shape></text:p>
      <text:p text:style-name="P4"><draw:line text:anchor-type="char" draw:z-index="11" draw:style-name="gr3" draw:text-style-name="P33" svg:x1="2.418cm" svg:y1="0.171cm" svg:x2="12.813cm" svg:y2="0.173cm"><text:p/></draw:line><draw:custom-shape text:anchor-type="char" draw:z-index="26" draw:style-name="gr1" draw:text-style-name="P32" svg:width="0.907cm" svg:height="0.445cm" svg:x="5.091cm" svg:y="0.434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<text:tab/><text:tab/>GRADO <text:s text:c="22"/></text:p>
      <text:p text:style-name="Standard"><draw:custom-shape text:anchor-type="char" draw:z-index="16" draw:style-name="gr1" draw:text-style-name="P32" svg:width="0.907cm" svg:height="0.405cm" svg:x="11.568cm" svg:y="0.416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32" svg:width="0.907cm" svg:height="0.41cm" svg:x="11.568cm" svg:y="0.007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34" svg:width="1.486cm" svg:height="0.736cm" svg:x="18.173cm" svg:y="0.236cm"><text:p/><draw:enhanced-geometry svg:viewBox="0 0 21600 21600" draw:type="rectangle" draw:enhanced-path="M 0 0 L 21600 0 21600 21600 0 21600 0 0 Z N"/></draw:custom-shape><text:span text:style-name="T1">OCUPACION<text:tab/>INTERINA<text:tab/> </text:span><draw:custom-shape text:anchor-type="char" draw:z-index="25" draw:style-name="gr1" draw:text-style-name="P32" svg:width="0.907cm" svg:height="0.445cm" svg:x="5.091cm" svg:y="0.434cm"><text:p/><draw:enhanced-geometry svg:viewBox="0 0 21600 21600" draw:type="rectangle" draw:enhanced-path="M 0 0 L 21600 0 21600 21600 0 21600 0 0 Z N"/></draw:custom-shape><text:span text:style-name="T1"> <text:s text:c="3"/><text:tab/><text:tab/><text:tab/>BASES TIPO I <text:s text:c="32"/><text:tab/></text:span></text:p>
      <text:p text:style-name="P4">PROVISION<text:tab/>EFECTIVA<text:tab/><text:tab/><text:tab/><text:tab/>BASES TIPO II <text:s text:c="33"/>Hs. SEMANALES<text:tab/> <text:s/></text:p>
      <text:p text:style-name="P16"><draw:custom-shape text:anchor-type="char" draw:z-index="2" draw:style-name="gr2" draw:text-style-name="P32" svg:width="9.909cm" svg:height="1.527cm" svg:x="2.519cm" svg:y="0.259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32" svg:width="6.01cm" svg:height="0.807cm" svg:x="13.637cm" svg:y="0.191cm"><text:p/><draw:enhanced-geometry svg:viewBox="0 0 21600 21600" draw:type="rectangle" draw:enhanced-path="M 0 0 L 21600 0 21600 21600 0 21600 0 0 Z N"/></draw:custom-shape></text:p>
      <text:p text:style-name="Standard"><text:span text:style-name="T1">APELLIDOS <text:tab/> <text:tab/><text:tab/><text:tab/><text:tab/> <text:s text:c="35"/></text:span><text:span text:style-name="T7"><text:s text:c="2"/><text:tab/> <text:s text:c="3"/></text:span><text:span text:style-name="T5">C.I. <text:s text:c="2"/></text:span></text:p>
      <text:p text:style-name="P16"><draw:line text:anchor-type="char" draw:z-index="5" draw:style-name="gr3" draw:text-style-name="P33" svg:x1="13.637cm" svg:y1="0.042cm" svg:x2="18.465cm" svg:y2="0.044cm"><text:p/></draw:line><draw:line text:anchor-type="char" draw:z-index="3" draw:style-name="gr3" draw:text-style-name="P33" svg:x1="2.519cm" svg:y1="0.069cm" svg:x2="12.427cm" svg:y2="0.071cm"><text:p/></draw:line><draw:custom-shape text:anchor-type="char" draw:z-index="24" draw:style-name="gr1" draw:text-style-name="P34" svg:width="4.012cm" svg:height="0.823cm" svg:x="15.655cm" svg:y="0.06cm"><text:p/><draw:enhanced-geometry svg:viewBox="0 0 21600 21600" draw:mirror-horizontal="false" draw:mirror-vertical="false" draw:type="rectangle" draw:enhanced-path="M 0 0 L 21600 0 21600 21600 0 21600 0 0 Z N"/></draw:custom-shape></text:p>
      <text:p text:style-name="P4">NOMBRES <text:s text:c="5"/><text:tab/><text:tab/><text:tab/><text:tab/><text:tab/><text:tab/> <text:s text:c="24"/>NACIONALIDAD <text:s/></text:p>
      <text:p text:style-name="P16"><draw:custom-shape text:anchor-type="char" draw:z-index="4" draw:style-name="gr1" draw:text-style-name="P32" svg:width="3.38cm" svg:height="0.706cm" svg:x="2.517cm" svg:y="0.185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32" svg:width="2.546cm" svg:height="0.706cm" svg:x="8.772cm" svg:y="0.185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32" svg:width="6.695cm" svg:height="0.817cm" svg:x="12.979cm" svg:y="0.155cm"><text:p/><draw:enhanced-geometry svg:viewBox="0 0 21600 21600" draw:type="rectangle" draw:enhanced-path="M 0 0 L 21600 0 21600 21600 0 21600 0 0 Z N"/></draw:custom-shape></text:p>
      <text:p text:style-name="P4">FECHA NAC.<text:tab/> <text:s text:c="33"/>CREDENCIAL <text:s/><text:tab/> <text:s text:c="14"/>E-MAIL <text:s/></text:p>
      <text:p text:style-name="P4"><draw:custom-shape text:anchor-type="char" draw:z-index="17" draw:style-name="gr1" draw:text-style-name="P32" svg:width="8.295cm" svg:height="0.817cm" svg:x="2.503cm" svg:y="0.215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32" svg:width="6.67cm" svg:height="0.823cm" svg:x="12.995cm" svg:y="0.295cm"><text:p/><draw:enhanced-geometry svg:viewBox="0 0 21600 21600" draw:type="rectangle" draw:enhanced-path="M 0 0 L 21600 0 21600 21600 0 21600 0 0 Z N"/></draw:custom-shape></text:p>
      <text:p text:style-name="P4"><text:span text:style-name="T11">OTRO E-MAIL</text:span><text:tab/> <text:tab/><text:tab/><text:tab/><text:tab/><text:tab/> <text:s text:c="21"/>CELULAR <text:s/></text:p>
      <text:p text:style-name="P4"/>
      <text:p text:style-name="P16"><draw:custom-shape text:anchor-type="char" draw:z-index="0" draw:style-name="gr1" draw:text-style-name="P32" svg:width="17.155cm" svg:height="0.893cm" svg:x="2.519cm" svg:y="0.002cm"><text:p/><draw:enhanced-geometry svg:viewBox="0 0 21600 21600" draw:type="rectangle" draw:enhanced-path="M 0 0 L 21600 0 21600 21600 0 21600 0 0 Z N"/></draw:custom-shape></text:p>
      <text:p text:style-name="P4">DOMICILIO <text:s text:c="3"/><text:tab/><text:tab/><text:tab/><text:tab/><text:tab/><text:tab/><text:tab/><text:tab/></text:p>
      <text:p text:style-name="P16"><draw:custom-shape text:anchor-type="char" draw:z-index="1" draw:style-name="gr1" draw:text-style-name="P32" svg:width="4.321cm" svg:height="0.765cm" svg:x="9.059cm" svg:y="0.242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32" svg:width="4.575cm" svg:height="0.765cm" svg:x="2.526cm" svg:y="0.247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32" svg:width="4.952cm" svg:height="0.765cm" svg:x="14.743cm" svg:y="0.201cm"><text:p/><draw:enhanced-geometry svg:viewBox="0 0 21600 21600" draw:type="rectangle" draw:enhanced-path="M 0 0 L 21600 0 21600 21600 0 21600 0 0 Z N"/></draw:custom-shape></text:p>
      <text:p text:style-name="P4">CIUDAD <text:s text:c="9"/><text:tab/><text:tab/><text:tab/><text:tab/> DEPTO. <text:s text:c="21"/><text:tab/> <text:s/><text:tab/> TEL.</text:p>
      <text:p text:style-name="P4"><text:s text:c="3"/></text:p>
      <text:p text:style-name="Standard"><text:span text:style-name="T2">RECIBO DE DOCUMENTACIÓN</text:span><text:span text:style-name="T1"> (a ser llenado por el interesado: descripción del material presentado)</text:span></text:p>
      <text:p text:style-name="Standard"><text:span text:style-name="T1">*</text:span><text:span text:style-name="T3">escriba el N° de folios en el ítem que corresponda según el llamado al que se presenta <text:s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*CURRICULUM--------------------------------------------- Nº de folios:</text:p>
          </table:table-cell>
        </table:table-row>
        <table:table-row table:style-name="Tabla1.2">
          <table:table-cell table:style-name="Tabla1.A1" office:value-type="string">
            <text:p text:style-name="P10">*RELACIÓN DE MÉRITOS Y ANTECEDENTES---Nº de folios: </text:p>
          </table:table-cell>
        </table:table-row>
        <table:table-row table:style-name="Tabla1.1">
          <table:table-cell table:style-name="Tabla1.A1" office:value-type="string">
            <text:p text:style-name="P10">*MEMORIA/PROPUESTA o PLAN DE TRABAJO-Nº de folios: </text:p>
          </table:table-cell>
        </table:table-row>
        <table:table-row table:style-name="Tabla1.1">
          <table:table-cell table:style-name="Tabla1.A1" office:value-type="string">
            <text:p text:style-name="P10">*FUNDAMENTACIÓN/NOTA DE INTERÉS---------Nº de folios:</text:p>
          </table:table-cell>
        </table:table-row>
        <table:table-row table:style-name="Tabla1.1">
          <table:table-cell table:style-name="Tabla1.A1" office:value-type="string">
            <text:p text:style-name="P10">DOCUMENTACIÓN PROBATORIA (Fotocopias)--Nº de folios:</text:p>
          </table:table-cell>
        </table:table-row>
        <table:table-row table:style-name="Tabla1.1">
          <table:table-cell table:style-name="Tabla1.A1" office:value-type="string">
            <text:p text:style-name="P14">Detalle de la documentación probatoria: (escriba debajo TODOS los documentos presentados en fotocopia)</text:p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/>
          </table:table-cell>
        </table:table-row>
      </table:table>
      <text:p text:style-name="P22"><draw:custom-shape text:anchor-type="char" draw:z-index="34" draw:style-name="gr1" draw:text-style-name="P32" svg:width="0.571cm" svg:height="0.546cm" svg:x="8.396cm" svg:y="0.196cm"><text:p/><draw:enhanced-geometry svg:viewBox="0 0 21600 21600" draw:type="rectangle" draw:enhanced-path="M 0 0 L 21600 0 21600 21600 0 21600 0 0 Z N"/></draw:custom-shape></text:p>
      <text:p text:style-name="P12">Me notifico de la Comisión Asesora/Tribunal </text:p>
      <text:p text:style-name="P22"/>
      <text:p text:style-name="Standard"><text:span text:style-name="T4">La Comisión Asesora o Tribunal podrá ampliar y/o solicitar los originales de lo presentado por fotocopia.</text:span><text:span text:style-name="T5"><text:tab/></text:span></text:p>
      <text:p text:style-name="P21"/>
      <text:p text:style-name="Standard"><text:span text:style-name="T8">DECLARACIÓN JURADA</text:span><text:span text:style-name="T6">: DECLARO BAJO JURAMENTO: </text:span></text:p>
      <text:p text:style-name="P17">1- <text:s text:c="2"/>CONOCER Y ACEPTAR EL CONTENIDO DE LAS BASES GENERALES Y PARTICULARES QUE RIGEN <text:s/>ESTE LLAMADO</text:p>
      <text:p text:style-name="P26">2-<text:tab/>LA AUTENTICIDAD DE LOS DATOS CONTENIDOS EN EL CURRICULUM Y LOS MÉRITOS Y ANTECEDENTES QUE ADJUNTO.</text:p>
      <text:p text:style-name="P26">3-<text:tab/>Y ASIMISMO CONOCER LAS RESPONSABILIDADES QUE EMERGEN DE LA DECLARACIÓN JURADA (ART. Nº 239 DEL CÓDIGO PENAL).</text:p>
      <text:p text:style-name="P28">La dirección de correo electrónico que constituyo se considerará válida para todas las notificaciones personales que correspondiera realizar.<draw:frame draw:style-name="fr2" draw:name="Marco3" text:anchor-type="char" svg:x="16.274cm" svg:y="0.522cm" svg:width="3.582cm" svg:height="3.441cm" draw:z-index="33"><draw:text-box><text:p text:style-name="Standard"/><text:p text:style-name="P8"/><text:p text:style-name="P19"/><text:p text:style-name="P1">TIMBRE </text:p><text:p text:style-name="P20">PROFESIONAL</text:p></draw:text-box></draw:frame></text:p>
      <text:p text:style-name="P3"><draw:frame draw:style-name="fr2" draw:name="Marco4" text:anchor-type="char" svg:x="6.417cm" svg:y="0.363cm" svg:width="6.283cm" svg:height="2.681cm" draw:z-index="7"><draw:text-box><text:p text:style-name="Standard"/><text:p text:style-name="Standard"/><text:p text:style-name="Standard"/><text:p text:style-name="Standard"/><text:p text:style-name="Standard"><draw:line text:anchor-type="char" draw:z-index="20" draw:style-name="gr5" draw:text-style-name="P33" svg:x1="0.148cm" svg:y1="0.383cm" svg:x2="6.027cm" svg:y2="0.383cm"><text:p/></draw:line></text:p><text:p text:style-name="P1">FIRMA DEL INTERESADO</text:p></draw:text-box></draw:frame><draw:frame draw:style-name="fr3" draw:name="Marco5" text:anchor-type="char" svg:x="-0.143cm" svg:y="0.381cm" svg:width="6.466cm" svg:height="2.646cm" draw:z-index="8"><draw:text-box><text:p text:style-name="Standard"/><text:p text:style-name="Standard"/><text:p text:style-name="Standard"/><text:p text:style-name="Standard"><draw:line text:anchor-type="char" draw:z-index="21" draw:style-name="gr6" draw:text-style-name="P33" svg:x1="0.058cm" svg:y1="0.321cm" svg:x2="6.3cm" svg:y2="0.332cm"><text:p/></draw:line></text:p><text:p text:style-name="P18">FIRMA FUNC./FECHA/HORA RECEPCIÓN</text:p><text:p text:style-name="P18">(A SER LLENADO POR LA SECCIÓN)</text:p></draw:text-box></draw:frame></text:p>
      <text:p text:style-name="P16"/>
      <text:p text:style-name="P4"/>
      <text:p text:style-name="P7"/>
      <text:p text:style-name="P7"/>
      <text:p text:style-name="P13"/>
      <text:p text:style-name="P6"><text:span text:style-name="T9">Nota:</text:span> es obligación del firmante de todo tipo de declaración jurada acompañarla de un timbre profesional (ley 16170 del 28.12.90, art. 691, ley 16320 del 1.11.92 arts. 500 y 502).</text:p>
      <text:p text:style-name="P23"/>
      <text:p text:style-name="P9">Sección Concursos citará a los aspirantes a efectos de notificarles de las resultancias del trámite, y retirar la documentación probatoria junto con los materiales que hubiere presentados como méri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1="1" draw:dots1-length="0.018cm" draw:distance="0.018cm"/>
    <draw:stroke-dash draw:name="Dash_20_2" draw:display-name="Dash 2" draw:style="rect" draw:dots1="1" draw:dots1-length="0.01cm" draw:distance="0.0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Wide Latin" fo:font-size="12pt" fo:font-weight="bold" style:font-size-asian="12pt" style:font-weight-asian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288cm" fo:margin-bottom="0.669cm" fo:margin-left="0.977cm" fo:margin-right="0.912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										           LLAMADO Nº</dc:title>
    <meta:initial-creator>Facultad de Arquitectura</meta:initial-creator>
    <meta:creation-date>2009-02-27T08:52:00</meta:creation-date>
    <dc:date>2018-02-19T15:18:01.75</dc:date>
    <meta:print-date>2017-12-19T12:56:32.78</meta:print-date>
    <meta:editing-cycles>26</meta:editing-cycles>
    <meta:editing-duration>P1DT19H5M9S</meta:editing-duration>
    <meta:generator>OpenOffice/4.1.2$Win32 OpenOffice.org_project/412m3$Build-9782</meta:generator>
    <meta:document-statistic meta:table-count="1" meta:image-count="0" meta:object-count="0" meta:page-count="1" meta:paragraph-count="42" meta:word-count="294" meta:character-count="2508"/>
    <dc:creator>FIC-CONCURSOS </dc:creator>
  </office:meta>
</office:document-meta>
</file>