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831cm" fo:margin-left="-0.159cm" table:align="left" style:writing-mode="lr-tb"/>
    </style:style>
    <style:style style:name="Tabla1.A" style:family="table-column">
      <style:table-column-properties style:column-width="18.83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text-properties fo:font-size="11pt" fo:language="es" fo:country="ES" style:font-size-asian="11pt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style:font-name="Times New Roman" fo:font-size="11pt" fo:language="es" fo:country="ES" style:font-size-asian="11pt" style:language-asian="zxx" style:country-asian="none"/>
    </style:style>
    <style:style style:name="P13" style:family="paragraph" style:parent-style-name="Standard">
      <style:text-properties style:font-name="Times New Roman" fo:font-size="11pt" fo:language="zxx" fo:country="none" style:font-size-asian="11pt" style:language-asian="zxx" style:country-asian="none"/>
    </style:style>
    <style:style style:name="P14" style:family="paragraph" style:parent-style-name="Standard">
      <style:text-properties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left="12.488cm" fo:margin-right="0cm" fo:text-indent="0cm" style:auto-text-indent="false"/>
    </style:style>
    <style:style style:name="P19" style:family="paragraph" style:parent-style-name="Standard">
      <style:paragraph-properties fo:margin-left="12.488cm" fo:margin-right="0cm" fo:text-indent="1.249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21" style:family="paragraph" style:parent-style-name="Heading_20_1">
      <style:paragraph-properties fo:margin-left="0.762cm" fo:margin-right="0cm" fo:text-indent="-0.762cm" style:auto-text-indent="false"/>
      <style:text-properties style:font-name="Arial Black"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23" style:family="paragraph" style:parent-style-name="Standard">
      <style:text-properties fo:font-size="11pt" style:font-size-asian="11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Marco1" text:anchor-type="char" svg:x="-0.007cm" svg:y="-0.459cm" svg:width="12.806cm" svg:height="1.843cm" draw:z-index="14"><draw:text-box><text:p text:style-name="P2">UNIVERSIDAD DE LA REPÚBLICA</text:p><text:p text:style-name="P4">LICENCIATURA EN CIENCIAS DE LA COMUNICACION</text:p><text:p text:style-name="P8"/><text:p text:style-name="P11"/></draw:text-box></draw:frame><text:tab/><text:tab/><text:tab/><text:tab/><text:tab/><text:tab/><text:tab/><text:tab/><text:tab/><text:tab/> <text:s text:c="3"/></text:p>
      <text:p text:style-name="P19"/>
      <text:p text:style-name="P18"><text:span text:style-name="T2"><text:tab/></text:span><draw:custom-shape text:anchor-type="char" draw:z-index="26" draw:style-name="gr5" draw:text-style-name="P24" svg:width="2.289cm" svg:height="0.636cm" svg:x="16.378cm" svg:y="0.049cm"><text:p/><draw:enhanced-geometry svg:viewBox="0 0 21600 21600" draw:type="rectangle" draw:enhanced-path="M 0 0 L 21600 0 21600 21600 0 21600 0 0 Z N"/></draw:custom-shape><text:span text:style-name="T2">LLAMADO Nº</text:span></text:p>
      <text:h text:style-name="P21" text:outline-level="1"><text:s/></text:h>
      <text:h text:style-name="P21" text:outline-level="1">FORMULARIO DE INSCRIPCIÓN</text:h>
      <text:p text:style-name="P5"/>
      <text:p text:style-name="P10"><draw:custom-shape text:anchor-type="char" draw:z-index="28" draw:style-name="gr1" draw:text-style-name="P24" svg:width="15.47cm" svg:height="0.807cm" svg:x="3.043cm" svg:y="0.409cm"><text:p/><draw:enhanced-geometry svg:viewBox="0 0 21600 21600" draw:type="rectangle" draw:enhanced-path="M 0 0 L 21600 0 21600 21600 0 21600 0 0 Z N"/></draw:custom-shape></text:p>
      <text:p text:style-name="P5">DENOMINACION </text:p>
      <text:p text:style-name="P5">DEL CARGO</text:p>
      <text:p text:style-name="P12"><draw:custom-shape text:anchor-type="char" draw:z-index="16" draw:style-name="gr1" draw:text-style-name="P24" svg:width="0.953cm" svg:height="0.405cm" svg:x="12.568cm" svg:y="0.303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24" svg:width="0.907cm" svg:height="0.405cm" svg:x="4.948cm" svg:y="0.303cm"><text:p/><draw:enhanced-geometry svg:viewBox="0 0 21600 21600" draw:type="rectangle" draw:enhanced-path="M 0 0 L 21600 0 21600 21600 0 21600 0 0 Z N"/></draw:custom-shape></text:p>
      <text:p text:style-name="P5"><draw:custom-shape text:anchor-type="char" draw:z-index="9" draw:style-name="gr1" draw:text-style-name="P24" svg:width="0.907cm" svg:height="0.436cm" svg:x="12.631cm" svg:y="0.43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24" svg:width="0.907cm" svg:height="0.405cm" svg:x="17.558cm" svg:y="0.03cm"><text:p/><draw:enhanced-geometry svg:viewBox="0 0 21600 21600" draw:type="rectangle" draw:enhanced-path="M 0 0 L 21600 0 21600 21600 0 21600 0 0 Z N"/></draw:custom-shape>LLAMADO:<text:tab/>ABIERTO <text:tab/><text:tab/><text:tab/><text:tab/>ASPIRANTES<text:tab/><text:tab/><text:tab/><text:tab/>ESCALAFÓN</text:p>
      <text:p text:style-name="P5"><draw:custom-shape text:anchor-type="char" draw:z-index="17" draw:style-name="gr1" draw:text-style-name="P24" svg:width="0.907cm" svg:height="0.405cm" svg:x="4.948cm" svg:y="0.007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24" svg:width="0.907cm" svg:height="0.405cm" svg:x="17.558cm" svg:y="0.074cm"><text:p/><draw:enhanced-geometry svg:viewBox="0 0 21600 21600" draw:type="rectangle" draw:enhanced-path="M 0 0 L 21600 0 21600 21600 0 21600 0 0 Z N"/></draw:custom-shape><text:tab/><text:tab/>CERRADO<text:tab/><text:tab/><text:tab/><text:tab/>CONCURSO<text:tab/><text:tab/><text:tab/><text:tab/>GRADO</text:p>
      <text:p text:style-name="P5"><draw:custom-shape text:anchor-type="char" draw:z-index="20" draw:style-name="gr1" draw:text-style-name="P24" svg:width="0.907cm" svg:height="0.405cm" svg:x="17.558cm" svg:y="0.116cm"><text:p/><draw:enhanced-geometry svg:viewBox="0 0 21600 21600" draw:type="rectangle" draw:enhanced-path="M 0 0 L 21600 0 21600 21600 0 21600 0 0 Z N"/></draw:custom-shape><draw:line text:anchor-type="char" draw:z-index="23" draw:style-name="gr3" draw:text-style-name="P25" svg:x1="2.477cm" svg:y1="0.016cm" svg:x2="13.639cm" svg:y2="0.018cm"><text:p/></draw:line><draw:custom-shape text:anchor-type="char" draw:z-index="29" draw:style-name="gr1" draw:text-style-name="P24" svg:width="0.907cm" svg:height="0.405cm" svg:x="12.568cm" svg:y="0.452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HS.SEM.</text:p>
      <text:p text:style-name="Standard"><draw:custom-shape text:anchor-type="char" draw:z-index="30" draw:style-name="gr1" draw:text-style-name="P24" svg:width="0.907cm" svg:height="0.405cm" svg:x="12.568cm" svg:y="0.303cm"><text:p/><draw:enhanced-geometry svg:viewBox="0 0 21600 21600" draw:type="rectangle" draw:enhanced-path="M 0 0 L 21600 0 21600 21600 0 21600 0 0 Z N"/></draw:custom-shape><text:span text:style-name="T1">OCUPACION</text:span><draw:custom-shape text:anchor-type="char" draw:z-index="18" draw:style-name="gr1" draw:text-style-name="P24" svg:width="0.907cm" svg:height="0.405cm" svg:x="5.091cm" svg:y="0.03cm"><text:p/><draw:enhanced-geometry svg:viewBox="0 0 21600 21600" draw:type="rectangle" draw:enhanced-path="M 0 0 L 21600 0 21600 21600 0 21600 0 0 Z N"/></draw:custom-shape><text:span text:style-name="T1"><text:tab/>INTERINA<text:tab/><text:tab/><text:tab/><text:tab/>BASES TIPO I<text:tab/></text:span></text:p>
      <text:p text:style-name="P5"><draw:custom-shape text:anchor-type="char" draw:z-index="19" draw:style-name="gr1" draw:text-style-name="P24" svg:width="0.907cm" svg:height="0.405cm" svg:x="5.091cm" svg:y="0.03cm"><text:p/><draw:enhanced-geometry svg:viewBox="0 0 21600 21600" draw:type="rectangle" draw:enhanced-path="M 0 0 L 21600 0 21600 21600 0 21600 0 0 Z N"/></draw:custom-shape>PROVISION<text:tab/>EFECTIVA<text:tab/><text:tab/><text:tab/><text:tab/>BASES TIPO II<text:tab/></text:p>
      <text:p text:style-name="P13"><draw:custom-shape text:anchor-type="char" draw:z-index="2" draw:style-name="gr2" draw:text-style-name="P24" svg:width="9.909cm" svg:height="1.527cm" svg:x="2.519cm" svg:y="0.25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4" svg:width="4.829cm" svg:height="1.611cm" svg:x="13.637cm" svg:y="0.191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24" svg:width="4.829cm" svg:height="0.807cm" svg:x="13.637cm" svg:y="0.191cm"><text:p/><draw:enhanced-geometry svg:viewBox="0 0 21600 21600" draw:type="rectangle" draw:enhanced-path="M 0 0 L 21600 0 21600 21600 0 21600 0 0 Z N"/></draw:custom-shape><draw:frame draw:style-name="fr2" draw:name="Marco2" text:anchor-type="char" svg:x="13.601cm" svg:y="0.132cm" svg:width="4.893cm" svg:height="0.871cm" draw:z-index="15"><draw:text-box><text:p text:style-name="Standard"><text:s text:c="37"/></text:p></draw:text-box></draw:frame></text:p>
      <text:p text:style-name="Standard"><text:span text:style-name="T1">APELLIDOS<text:tab/><text:tab/><text:tab/><text:tab/><text:tab/><text:tab/><text:tab/><text:tab/> <text:s text:c="11"/></text:span><text:span text:style-name="T3">C.I.</text:span></text:p>
      <text:p text:style-name="P13"><draw:line text:anchor-type="char" draw:z-index="3" draw:style-name="gr3" draw:text-style-name="P25" svg:x1="2.519cm" svg:y1="0.069cm" svg:x2="12.427cm" svg:y2="0.071cm"><text:p/></draw:line><draw:line text:anchor-type="char" draw:z-index="6" draw:style-name="gr3" draw:text-style-name="P25" svg:x1="13.637cm" svg:y1="0.042cm" svg:x2="18.465cm" svg:y2="0.044cm"><text:p/></draw:line></text:p>
      <text:p text:style-name="P5">NOMBRES<text:tab/><text:tab/><text:tab/><text:tab/><text:tab/><text:tab/><text:tab/><text:tab/><text:tab/> NAC.</text:p>
      <text:p text:style-name="P13"><draw:custom-shape text:anchor-type="char" draw:z-index="4" draw:style-name="gr1" draw:text-style-name="P24" svg:width="2.617cm" svg:height="0.706cm" svg:x="3.281cm" svg:y="0.185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24" svg:width="4.686cm" svg:height="0.817cm" svg:x="13.838cm" svg:y="0.185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24" svg:width="3.305cm" svg:height="0.706cm" svg:x="8.869cm" svg:y="0.185cm"><text:p/><draw:enhanced-geometry svg:viewBox="0 0 21600 21600" draw:type="rectangle" draw:enhanced-path="M 0 0 L 21600 0 21600 21600 0 21600 0 0 Z N"/></draw:custom-shape></text:p>
      <text:p text:style-name="P5">FECHA NAC.<text:tab/><text:tab/> <text:s text:c="3"/>/ <text:s text:c="5"/>/<text:tab/>CREDENCIAL<text:tab/><text:tab/><text:tab/> <text:s text:c="8"/>E-MAIL</text:p>
      <text:p text:style-name="P5"/>
      <text:p text:style-name="P13"><draw:custom-shape text:anchor-type="char" draw:z-index="0" draw:style-name="gr1" draw:text-style-name="P24" svg:width="16.005cm" svg:height="0.765cm" svg:x="2.519cm" svg:y="0.176cm"><text:p/><draw:enhanced-geometry svg:viewBox="0 0 21600 21600" draw:type="rectangle" draw:enhanced-path="M 0 0 L 21600 0 21600 21600 0 21600 0 0 Z N"/></draw:custom-shape></text:p>
      <text:p text:style-name="P5">DOMICILIO<text:tab/><text:tab/><text:tab/><text:tab/><text:tab/><text:tab/><text:tab/><text:tab/><text:tab/></text:p>
      <text:p text:style-name="P13"><draw:custom-shape text:anchor-type="char" draw:z-index="1" draw:style-name="gr1" draw:text-style-name="P24" svg:width="4.321cm" svg:height="0.765cm" svg:x="9.123cm" svg:y="0.381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24" svg:width="4.575cm" svg:height="0.765cm" svg:x="2.519cm" svg:y="0.381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24" svg:width="3.813cm" svg:height="0.765cm" svg:x="14.711cm" svg:y="0.381cm"><text:p/><draw:enhanced-geometry svg:viewBox="0 0 21600 21600" draw:type="rectangle" draw:enhanced-path="M 0 0 L 21600 0 21600 21600 0 21600 0 0 Z N"/></draw:custom-shape></text:p>
      <text:p text:style-name="P5">CIUDAD<text:tab/><text:tab/><text:tab/><text:tab/><text:tab/>DEPTO.<text:tab/><text:tab/><text:tab/><text:tab/>TEL.<text:tab/><text:tab/><text:tab/><text:tab/><text:tab/><text:tab/><text:tab/><text:tab/><text:tab/><text:tab/><text:tab/> <text:s text:c="7"/></text:p>
      <text:p text:style-name="Standard"><text:span text:style-name="T2">RECIBO DE DOCUMENTACIÓN</text:span><text:span text:style-name="T1"> (a ser llenado por el interesado: descripción del material presentado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CURRICULUM <text:s text:c="15"/>Cantidad de folios</text:p>
          </table:table-cell>
        </table:table-row>
        <table:table-row table:style-name="Tabla1.1">
          <table:table-cell table:style-name="Tabla1.A1" office:value-type="string">
            <text:p text:style-name="P7">MEMORIA o PLAN DE TRABAJO <text:s text:c="24"/>Nº de folios <text:s text:c="19"/></text:p>
          </table:table-cell>
        </table:table-row>
        <table:table-row table:style-name="Tabla1.1">
          <table:table-cell table:style-name="Tabla1.A1" office:value-type="string">
            <text:p text:style-name="P7">DOCUMENTACIÓN PROBATORIA (Fotocopia) <text:s text:c="3"/>Nº de folios</text:p>
          </table:table-cell>
        </table:table-row>
        <table:table-row table:style-name="Tabla1.1">
          <table:table-cell table:style-name="Tabla1.A1" office:value-type="string">
            <text:p text:style-name="P7">Detalle: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</table:table-row>
      </table:table>
      <text:p text:style-name="Standard"><text:span text:style-name="T4">La Comision Asesora o Tribunal podrá solicitar los originales de lo presentado por fotocopia</text:span><text:span text:style-name="T1"><text:tab/></text:span><text:tab/><text:span text:style-name="T3"><text:tab/></text:span></text:p>
      <text:p text:style-name="P17"/>
      <text:p text:style-name="P17"/>
      <text:p text:style-name="Standard"><text:span text:style-name="T5">DECLARACIÓN JURADA</text:span><text:span text:style-name="T4">: DECLARO BAJO JURAMENTO: </text:span></text:p>
      <text:p text:style-name="P15">1- <text:s text:c="2"/>CONOCER Y ACEPTAR EL CONTENIDO DE LAS BASES GENERALES Y PARTICULARES QUE RIGEN <text:s/>ESTE LLAMADO</text:p>
      <text:p text:style-name="P20">2-<text:tab/>LA AUTENTICIDAD DE LOS DATOS CONTENIDOS EN EL CURRICULUM <text:s/>Y LOS MÉRITOS Y ANTECEDENTES QUE ADJUNTO.</text:p>
      <text:p text:style-name="P20">3-<text:tab/>Y ASIMISMO CONOCER LAS RESPONSABILIDADES QUE EMERGEN DE LA DECLARACIÓN JURADA (ART. Nº 239 DEL CÓDIGO PENAL)</text:p>
      <text:p text:style-name="P14"><draw:frame draw:style-name="fr2" draw:name="Marco3" text:anchor-type="char" svg:x="16.014cm" svg:y="0.217cm" svg:width="2.581cm" svg:height="2.681cm" draw:z-index="10"><draw:text-box><text:p text:style-name="Standard"/><text:p text:style-name="P1">TIMBRE </text:p><text:p text:style-name="P1">PROFES.</text:p></draw:text-box></draw:frame><draw:frame draw:style-name="fr2" draw:name="Marco4" text:anchor-type="char" svg:x="7.77cm" svg:y="0.217cm" svg:width="8.01cm" svg:height="2.681cm" draw:z-index="11"><draw:text-box><text:p text:style-name="Standard"/><text:p text:style-name="Standard"/><text:p text:style-name="Standard"/><text:p text:style-name="Standard"/><text:p text:style-name="Standard"/><text:p text:style-name="P1">FIRMA DEL INTERESADO</text:p></draw:text-box></draw:frame><draw:frame draw:style-name="fr3" draw:name="Marco5" text:anchor-type="char" svg:x="0.046cm" svg:y="0.235cm" svg:width="7.371cm" svg:height="2.646cm" draw:z-index="12"><draw:text-box><text:p text:style-name="Standard"/><text:p text:style-name="Standard"/><text:p text:style-name="Standard"/><text:p text:style-name="Standard"/><text:p text:style-name="P16">FIRMA FUNC./FECHA/HORA RECEPCIÓN</text:p><text:p text:style-name="P16">A SER LLENADO POR LA SECCIÓN</text:p></draw:text-box></draw:frame> </text:p>
      <text:p text:style-name="P3"/>
      <text:p text:style-name="P3"/>
      <text:p text:style-name="P13"><draw:line text:anchor-type="char" draw:z-index="13" draw:style-name="gr4" draw:text-style-name="P25" svg:x1="0.164cm" svg:y1="0.22cm" svg:x2="7.405cm" svg:y2="0.222cm"><text:p/></draw:line></text:p>
      <text:p text:style-name="P5"/>
      <text:p text:style-name="P5"/>
      <text:p text:style-name="P5"/>
      <text:p text:style-name="P5">Nota: es obligación del firmante de todo tipo de declaración jurada acompañarla de un timbre profesional (ley 16170 del 28.12.90, art. 691, ley 16320 del 1.11.92 arts. 500 y 502).</text:p>
      <text:p text:style-name="P6"/>
      <text:p text:style-name="P6">Sección Concursos citará a los aspirantes a efectos de notificarse de las resultancias del trámite y retirar la documentación probat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Wide Latin" fo:font-size="12pt" fo:font-weight="bold" style:font-size-asian="12pt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1.401cm" fo:margin-bottom="1cm" fo:margin-left="1.54cm" fo:margin-right="1.54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										           LLAMADO Nº</dc:title>
    <meta:initial-creator>Facultad de Arquitectura</meta:initial-creator>
    <meta:creation-date>2009-02-27T08:52:00</meta:creation-date>
    <dc:date>2011-04-08T14:43:32.80</dc:date>
    <meta:print-date>2010-03-12T13:59:00</meta:print-date>
    <meta:editing-cycles>10</meta:editing-cycles>
    <meta:editing-duration>PT02H05M17S</meta:editing-duration>
    <meta:generator>OpenOffice.org/3.0$Win32 OpenOffice.org_project/300m9$Build-9358</meta:generator>
    <meta:document-statistic meta:table-count="1" meta:image-count="0" meta:object-count="0" meta:page-count="1" meta:paragraph-count="37" meta:word-count="216" meta:character-count="1652"/>
  </office:meta>
</office:document-meta>
</file>